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8pt" fo:background-color="#ffffff" style:font-name-asian="Times New Roman" style:font-size-asian="8pt" style:font-name-complex="Times New Roman" style:font-size-complex="8pt"/>
    </style:style>
    <style:style style:name="P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text-underline-style="none"/>
    </style:style>
    <style:style style:name="P5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7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9pt" style:font-name-asian="Times New Roman" style:font-size-asian="9pt" style:font-name-complex="Times New Roman" style:font-size-complex="9pt"/>
    </style:style>
    <style:style style:name="P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9" style:family="paragraph" style:parent-style-name="_5b_Normal_5d_" style:list-style-name="">
      <style:paragraph-properties fo:text-align="start" style:justify-single-word="false" style:text-autospace="none"/>
      <style:text-properties style:font-name="Arial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0" style:family="text">
      <style:text-properties fo:color="#000000"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11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2" style:family="text">
      <style:text-properties fo:color="#000000" style:text-position="33% 100%"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fo:color="#000000" style:text-position="33% 100%" fo:font-size="9pt" style:font-name-asian="Times New Roman" style:font-size-asian="9pt" style:font-name-complex="Times New Roman" style:font-size-complex="9pt"/>
    </style:style>
    <style:style style:name="T1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20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2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5" style:family="text">
      <style:text-properties fo:font-size="11pt" style:font-name-asian="Times New Roman" style:font-size-asian="11pt" style:font-name-complex="Times New Roman" style:font-size-complex="11pt"/>
    </style:style>
    <style:style style:name="T26" style:family="text">
      <style:text-properties fo:font-size="10pt" style:font-name-asian="Times New Roman" style:font-size-asian="10pt" style:font-name-complex="Times New Roman" style:font-size-complex="10pt"/>
    </style:style>
    <style:style style:name="T27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ornik Sądowy</text:p>
      <text:p text:style-name="P3">przy Sądzie Rejonowym w Stalowej Woli</text:p>
      <text:p text:style-name="P3">Grzegorz Heba</text:p>
      <text:p text:style-name="P3">Kancelaria Komornicza nr V w Stalowej Woli</text:p>
      <text:p text:style-name="P3">37-450 Stalowa Wola 1 Sierpnia 12/503</text:p>
      <text:p text:style-name="P3">tel. 158420339 <text:s/>e-mail: stalowa.wola.heba@komornik.pl</text:p>
      <text:p text:style-name="P3"><text:s text:c="2"/>Km 371/24</text:p>
      <text:p text:style-name="P1"/>
      <text:p text:style-name="P2">05.03.2025 r. </text:p>
      <text:p text:style-name="P4"><text:span text:style-name="T14">OBWIESZCZENIE O TERMINIE OPISU I OSZACOWANIA NIERUCHOMOŚCI </text:span></text:p>
      <text:p text:style-name="P2"/>
      <text:p text:style-name="P2"/>
      <text:p text:style-name="P8"><text:span text:style-name="T15"><text:tab/>Komornik Sądowy przy Sądzie Rejonowym w Stalowej Woli Grzegorz Heba, Kancelaria Komornicza nr V w Stalowej Woli na podstawie art. 945 § 2 kpc podaje do publicznej wiadomości, że w dniu </text:span><text:span text:style-name="T14">17.04.2025 r.,</text:span><text:span text:style-name="T15"> o godz.</text:span><text:span text:style-name="T14"> 10:00 </text:span><text:span text:style-name="T15">w Kancelarii Komornika Sądowego przy Sądzie Rejonowym w Stalowej Woli Grzegorz Heba mieszczącej się pod adresem: 37-450 Stalowa Wola, ul. 1 -go Sierpnia 12/503 zostanie dokonany i ukończony opis i oszacowanie </text:span><text:span text:style-name="T17"><text:s/>nieruchomości stanowiącej zabudowaną działkę o nr ewidencyjnym 1637 o powierzchni 0,1201 HA <text:s/>położonej: 37-415 Zaleszany, miejscowość Turbia, dla której </text:span><text:span text:style-name="T18"><text:s/>Sąd Rejonowy w Stalowej Woli V Wydział Ksiąg Wieczystych</text:span><text:span text:style-name="T25"> </text:span><text:span text:style-name="T17">prowadzi księgę <text:s/>wieczystą o numerze </text:span><text:span text:style-name="T18">KW 34358 </text:span><text:span text:style-name="T17"><text:s/></text:span><text:span text:style-name="T19">[NKW TB1S/00034358/1</text:span><text:span text:style-name="T20">]</text:span><text:span text:style-name="T17"> stanowiącej własność dłużników Wioleta Żak ( poprzednio Zdziennicka) <text:s/>i Michał Zdziennicki </text:span></text:p>
      <text:p text:style-name="P5"/>
      <text:p text:style-name="P2"/>
      <text:p text:style-name="P8"><text:span text:style-name="T15">Komornik wzywa wszystkie osoby, o których nie ma wiadomości, oraz inne osoby, które roszczą sobie prawa do nieruchomości i przedmiotów razem z nią <text:s/>zajętych, aby przed ukończeniem <text:s/>opisu <text:s/>zgłosiły swoje prawa.</text:span></text:p>
      <text:p text:style-name="P8"><text:span text:style-name="T26"><text:s text:c="89"/></text:span><text:span text:style-name="T15">Komornik Sądowy</text:span></text:p>
      <text:p text:style-name="P8"><text:span text:style-name="T15"><text:line-break/> <text:s text:c="76"/></text:span><text:span text:style-name="T16">Grzegorz Heba</text:span></text:p>
      <text:p text:style-name="P1"/>
      <text:p text:style-name="P6">Pouczenie: </text:p>
      <text:p text:style-name="P8"><text:span text:style-name="T27">Zgodnie z treścią przepisu art. 767 k.p.c. na czynności komornika przysługuje skarga, którą wnosi się do komornika sądowego. Skargę można wnieść w terminie tygodnia od daty zawiadomienia o dokonaniu czynności. Skarga na czynność komornika powinna czynić zadość wymaganiom pisma procesowego oraz określać zaskarżoną czynność lub czynność, której zaniechano, jak również wniosek o zmianę, uchylenie lub dokonanie czynności wraz z uzasadnieniem (art. 767 </text:span><text:span text:style-name="T21">§ 3 k.p.c.). Skarga nie przysługuje na zarządzenie komornika o wezwaniu do usunięcia braków pisma, na zawiadomienie o terminie czynności oraz na uiszczenie przez komornika podatku od towarów i usług </text:span><text:span text:style-name="T27">(art. 767 </text:span><text:span text:style-name="T21">§ 1</text:span><text:span text:style-name="T13">1</text:span><text:span text:style-name="T21"> k.p.c.).</text:span></text:p>
      <text:p text:style-name="P9"><text:span text:style-name="T27">Ukończenie opisu i oszacowania następuje poprzez sporządzenie stosownego protokołu. </text:span></text:p>
      <text:p text:style-name="P7">Stosownie do art. 950 kpc termin zaskarżenia opisu i oszacowania wynosi dwa tygodnie i liczy się od dnia jego ukończeni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4:47:57.22</meta:creation-date>
    <meta:document-statistic meta:table-count="0" meta:image-count="0" meta:object-count="0" meta:page-count="1" meta:paragraph-count="17" meta:word-count="315" meta:character-count="2372"/>
    <dc:date>2025-03-20T14:51:43.12</dc:date>
    <meta:editing-duration>PT3M46S</meta:editing-duration>
    <meta:editing-cycles>1</meta:editing-cycles>
    <meta:generator>OpenOffice/4.1.7$Win32 OpenOffice.org_project/417m1$Build-9800</meta:generator>
  </office:meta>
</office:document-meta>
</file>