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3 of 9 Barcode" svg:font-family="'3 of 9 Barcode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table:align="left" style:writing-mode="lr-tb"/>
    </style:style>
    <style:style style:name="Tabela1.A" style:family="table-column">
      <style:table-column-properties style:column-width="8.2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9cm" fo:padding-right="0.076cm" fo:padding-top="0cm" fo:padding-bottom="0cm" fo:border="none"/>
    </style:style>
    <style:style style:name="Tabela2" style:family="table">
      <style:table-properties style:width="9.525cm" fo:margin-left="6.985cm" table:align="left" style:writing-mode="lr-tb"/>
    </style:style>
    <style:style style:name="Tabela2.A" style:family="table-column">
      <style:table-column-properties style:column-width="9.52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9cm" fo:padding-right="0.076cm" fo:padding-top="0cm" fo:padding-bottom="0cm" fo:border="none"/>
    </style:style>
    <style:style style:name="P1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2" style:family="paragraph" style:parent-style-name="_5b_Normal_5d_" style:list-style-name="">
      <style:paragraph-properties fo:line-height="150%" fo:text-align="start" style:justify-single-word="false" style:text-autospace="none">
        <style:tab-stops>
          <style:tab-stop style:position="7.999cm"/>
          <style:tab-stop style:position="14.998cm" style:type="right"/>
          <style:tab-stop style:position="15.974cm"/>
          <style:tab-stop style:position="16.972cm"/>
          <style:tab-stop style:position="17.971cm"/>
          <style:tab-stop style:position="18.969cm"/>
          <style:tab-stop style:position="19.967cm"/>
          <style:tab-stop style:position="20.966cm"/>
          <style:tab-stop style:position="21.964cm"/>
          <style:tab-stop style:position="22.962cm"/>
          <style:tab-stop style:position="23.961cm"/>
          <style:tab-stop style:position="24.959cm"/>
          <style:tab-stop style:position="25.957cm"/>
          <style:tab-stop style:position="26.956cm"/>
        </style:tab-stops>
      </style:paragraph-properties>
      <style:text-properties fo:color="#000000" style:font-name="Arial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P3" style:family="paragraph" style:parent-style-name="_5b_Normal_5d_" style:list-style-name="">
      <style:paragraph-properties fo:line-height="150%" fo:text-align="start" style:justify-single-word="false" style:text-autospace="none">
        <style:tab-stops>
          <style:tab-stop style:position="0.699cm"/>
          <style:tab-stop style:position="9.999cm" style:type="right"/>
          <style:tab-stop style:position="13cm" style:type="right"/>
          <style:tab-stop style:position="15.998cm" style:type="right"/>
          <style:tab-stop style:position="16.972cm"/>
          <style:tab-stop style:position="17.971cm"/>
          <style:tab-stop style:position="18.969cm"/>
          <style:tab-stop style:position="19.967cm"/>
          <style:tab-stop style:position="20.966cm"/>
          <style:tab-stop style:position="21.964cm"/>
          <style:tab-stop style:position="22.962cm"/>
          <style:tab-stop style:position="23.961cm"/>
          <style:tab-stop style:position="24.959cm"/>
          <style:tab-stop style:position="25.957cm"/>
        </style:tab-stops>
      </style:paragraph-properties>
      <style:text-properties fo:color="#000000" style:font-name="Arial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P4" style:family="paragraph" style:parent-style-name="_5b_Normal_5d_" style:list-style-name="">
      <style:paragraph-properties fo:line-height="150%"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P5" style:family="paragraph" style:parent-style-name="_5b_Normal_5d_" style:list-style-name="">
      <style:paragraph-properties fo:line-height="150%" fo:text-align="start" style:justify-single-word="false" style:text-autospace="none"/>
      <style:text-properties fo:color="#000000" style:font-name="Arial" fo:font-size="10pt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 style:font-weight-complex="bold"/>
    </style:style>
    <style:style style:name="P6" style:family="paragraph" style:parent-style-name="_5b_Normal_5d_" style:list-style-name="">
      <style:paragraph-properties fo:line-height="150%" fo:text-align="start" style:justify-single-word="false" style:text-autospace="none"/>
      <style:text-properties style:font-name="Arial" fo:font-size="8pt" fo:background-color="#ffff00" style:font-name-asian="Times New Roman" style:font-size-asian="8pt" style:font-name-complex="Times New Roman" style:font-size-complex="8pt"/>
    </style:style>
    <style:style style:name="P7" style:family="paragraph" style:parent-style-name="_5b_Normal_5d_" style:list-style-name="">
      <style:paragraph-properties fo:line-height="150%" fo:text-align="start" style:justify-single-word="false" style:text-autospace="none"/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_5b_Normal_5d_" style:list-style-name="">
      <style:paragraph-properties fo:line-height="150%"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 style:text-underline-style="none" fo:font-weight="normal" style:font-weight-asian="normal" style:font-weight-complex="normal"/>
    </style:style>
    <style:style style:name="P9" style:family="paragraph" style:parent-style-name="_5b_Normal_5d_" style:list-style-name="">
      <style:paragraph-properties fo:line-height="150%" fo:text-align="start" style:justify-single-word="false" style:text-autospace="none"/>
      <style:text-properties style:font-name="Arial" fo:font-size="9pt" style:font-name-asian="Calibri" style:font-size-asian="9pt" style:font-name-complex="Calibri" style:font-size-complex="9pt"/>
    </style:style>
    <style:style style:name="P10" style:family="paragraph" style:parent-style-name="_5b_Normal_5d_" style:list-style-name="">
      <style:paragraph-properties fo:line-height="150%" fo:text-align="start" style:justify-single-word="false" style:text-autospace="none"/>
      <style:text-properties style:font-name="Arial"/>
    </style:style>
    <style:style style:name="P11" style:family="paragraph" style:parent-style-name="_5b_Normal_5d_" style:list-style-name="">
      <style:paragraph-properties fo:line-height="150%"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/>
    </style:style>
    <style:style style:name="P12" style:family="paragraph" style:parent-style-name="_5b_Normal_5d_" style:list-style-name="">
      <style:paragraph-properties fo:line-height="150%" fo:text-align="start" style:justify-single-word="false" style:text-autospace="none">
        <style:tab-stops>
          <style:tab-stop style:position="0.699cm"/>
          <style:tab-stop style:position="7.999cm" style:type="right"/>
          <style:tab-stop style:position="13cm" style:type="right"/>
          <style:tab-stop style:position="15.998cm" style:type="right"/>
          <style:tab-stop style:position="16.972cm"/>
          <style:tab-stop style:position="17.971cm"/>
          <style:tab-stop style:position="18.969cm"/>
          <style:tab-stop style:position="19.967cm"/>
          <style:tab-stop style:position="20.966cm"/>
          <style:tab-stop style:position="21.964cm"/>
          <style:tab-stop style:position="22.962cm"/>
          <style:tab-stop style:position="23.961cm"/>
          <style:tab-stop style:position="24.959cm"/>
          <style:tab-stop style:position="25.957cm"/>
        </style:tab-stops>
      </style:paragraph-properties>
      <style:text-properties style:font-name="Arial"/>
    </style:style>
    <style:style style:name="P13" style:family="paragraph" style:parent-style-name="_5b_Normal_5d_" style:list-style-name="">
      <style:paragraph-properties fo:line-height="150%" fo:text-align="start" style:justify-single-word="false" style:text-autospace="none">
        <style:tab-stops>
          <style:tab-stop style:position="0.75cm"/>
          <style:tab-stop style:position="9.999cm" style:type="right"/>
          <style:tab-stop style:position="13cm" style:type="right"/>
          <style:tab-stop style:position="15.998cm" style:type="right"/>
          <style:tab-stop style:position="16.972cm"/>
          <style:tab-stop style:position="17.971cm"/>
          <style:tab-stop style:position="18.969cm"/>
          <style:tab-stop style:position="19.967cm"/>
          <style:tab-stop style:position="20.966cm"/>
          <style:tab-stop style:position="21.964cm"/>
          <style:tab-stop style:position="22.962cm"/>
          <style:tab-stop style:position="23.961cm"/>
          <style:tab-stop style:position="24.959cm"/>
          <style:tab-stop style:position="25.957cm"/>
        </style:tab-stops>
      </style:paragraph-properties>
      <style:text-properties style:font-name="Arial"/>
    </style:style>
    <style:style style:name="P14" style:family="paragraph" style:parent-style-name="_5b_Normal_5d_" style:list-style-name="">
      <style:paragraph-properties fo:line-height="150%" fo:text-align="start" style:justify-single-word="false" style:text-autospace="none">
        <style:tab-stops>
          <style:tab-stop style:position="0.998cm"/>
        </style:tab-stops>
      </style:paragraph-properties>
      <style:text-properties style:font-name="Arial"/>
    </style:style>
    <style:style style:name="P15" style:family="paragraph" style:parent-style-name="_5b_Normal_5d_" style:list-style-name="">
      <style:paragraph-properties fo:line-height="150%" fo:text-align="start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/>
    </style:style>
    <style:style style:name="T1" style:family="text">
      <style:text-properties style:font-name="Times New Roman" fo:font-size="10pt" fo:background-color="#ffff00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3" style:family="text">
      <style:text-properties fo:color="#000000" style:font-name="Times New Roman" fo:font-size="7pt" fo:background-color="#ffff00" style:font-name-asian="Times New Roman" style:font-size-asian="7pt" style:font-name-complex="Times New Roman" style:font-size-complex="7pt"/>
    </style:style>
    <style:style style:name="T4" style:family="text"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T5" style:family="text">
      <style:text-properties fo:color="#000000"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T6" style:family="text">
      <style:text-properties fo:color="#000000"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T7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8" style:family="text">
      <style:text-properties fo:color="#000000" style:font-name="Calibri" fo:font-size="10pt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 style:font-weight-complex="bold"/>
    </style:style>
    <style:style style:name="T9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10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11" style:family="text">
      <style:text-properties fo:color="#000000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12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13" style:family="text">
      <style:text-properties fo:color="#000000" fo:font-size="7pt" fo:background-color="#ffff00" style:font-name-asian="Times New Roman" style:font-size-asian="7pt" style:font-name-complex="Times New Roman" style:font-size-complex="7pt"/>
    </style:style>
    <style:style style:name="T14" style:family="text">
      <style:text-properties fo:color="#000000" fo:font-size="6pt" style:font-name-asian="Times New Roman" style:font-size-asian="6pt" style:font-name-complex="Times New Roman" style:font-size-complex="6pt"/>
    </style:style>
    <style:style style:name="T15" style:family="text">
      <style:text-properties fo:color="#000000" fo:font-size="12pt" style:font-name-asian="Calibri" style:font-size-asian="12pt" style:font-name-complex="Calibri" style:font-size-complex="12pt"/>
    </style:style>
    <style:style style:name="T16" style:family="text">
      <style:text-properties fo:color="#000000" fo:font-size="10pt" style:font-name-asian="Calibri" style:font-size-asian="10pt" style:font-name-complex="Calibri" style:font-size-complex="10pt"/>
    </style:style>
    <style:style style:name="T17" style:family="text">
      <style:text-properties fo:color="#000000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18" style:family="text">
      <style:text-properties fo:color="#000000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19" style:family="text">
      <style:text-properties fo:color="#000000" fo:font-size="9pt" style:font-name-asian="Calibri" style:font-size-asian="9pt" style:font-name-complex="Calibri" style:font-size-complex="9pt"/>
    </style:style>
    <style:style style:name="T20" style:family="text">
      <style:text-properties style:font-name="3 of 9 Barcode" fo:font-size="10pt" fo:background-color="#ffff00" style:font-name-asian="3 of 9 Barcode" style:font-size-asian="10pt" style:font-name-complex="3 of 9 Barcode" style:font-size-complex="10pt"/>
    </style:style>
    <style:style style:name="T21" style:family="text">
      <style:text-properties style:font-name="Calibri" fo:font-size="10pt" style:font-name-asian="Calibri" style:font-size-asian="10pt" style:font-name-complex="Calibri" style:font-size-complex="10pt"/>
    </style:style>
    <style:style style:name="T22" style:family="text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23" style:family="text">
      <style:text-properties style:font-name="Calibri" fo:font-size="12pt" style:font-name-asian="Calibri" style:font-size-asian="12pt" style:font-name-complex="Calibri" style:font-size-complex="12pt"/>
    </style:style>
    <style:style style:name="T24" style:family="text">
      <style:text-properties style:font-name="Calibri" fo:font-size="9pt" style:font-name-asian="Calibri" style:font-size-asian="9pt" style:font-name-complex="Calibri" style:font-size-complex="9pt"/>
    </style:style>
    <style:style style:name="T25" style:family="text">
      <style:text-properties style:text-position="50% 100%" style:font-name="Calibri" fo:font-size="6pt" style:font-name-asian="Calibri" style:font-size-asian="6pt" style:font-name-complex="Calibri" style:font-size-complex="6pt"/>
    </style:style>
    <style:style style:name="T26" style:family="text">
      <style:text-properties style:text-position="50% 100%" fo:font-size="6pt" style:font-name-asian="Calibri" style:font-size-asian="6pt" style:font-name-complex="Calibri" style:font-size-complex="6pt"/>
    </style:style>
    <style:style style:name="T27" style:family="text">
      <style:text-properties style:text-position="33% 100%" style:font-name="Calibri" fo:font-size="9pt" style:font-name-asian="Calibri" style:font-size-asian="9pt" style:font-name-complex="Calibri" style:font-size-complex="9pt"/>
    </style:style>
    <style:style style:name="T28" style:family="text">
      <style:text-properties style:text-position="33% 100%" fo:font-size="9pt" style:font-name-asian="Calibri" style:font-size-asian="9pt" style:font-name-complex="Calibri" style:font-size-complex="9pt"/>
    </style:style>
    <style:style style:name="T29" style:family="text">
      <style:text-properties fo:font-size="6pt" style:font-name-asian="Times New Roman" style:font-size-asian="6pt" style:font-name-complex="Times New Roman" style:font-size-complex="6pt"/>
    </style:style>
    <style:style style:name="T30" style:family="text">
      <style:text-properties fo:font-size="10pt" style:font-name-asian="Calibri" style:font-size-asian="10pt" style:font-name-complex="Calibri" style:font-size-complex="10pt"/>
    </style:style>
    <style:style style:name="T31" style:family="text">
      <style:text-properties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32" style:family="text">
      <style:text-properties fo:font-size="9pt" style:font-name-asian="Calibri" style:font-size-asian="9pt" style:font-name-complex="Calibri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6">Komornik Sądowy</text:p>
            <text:p text:style-name="P6">przy Sądzie Rejonowym w Stalowej Woli</text:p>
            <text:p text:style-name="P6">Norbert Węgrzyn</text:p>
            <text:p text:style-name="P6">Kancelaria Komornicza nr I w Stalowej Woli</text:p>
            <text:p text:style-name="P6">37-450 Stalowa Wola Targowa 16/6</text:p>
            <text:p text:style-name="P6">dnia 10-08-2021r. <text:s/>/SC/</text:p>
            <text:p text:style-name="P6"><text:s/>Km 660/20</text:p>
            <text:p text:style-name="P6"><text:s text:c="2"/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14"/></text:p>
          </table:table-cell>
        </table:table-row>
      </table:table>
      <text:p text:style-name="P8"><text:span text:style-name="T29"><text:s/></text:span><text:span text:style-name="T15">OBWIESZCZENIE <text:s/>O <text:s/>LICYTACJI <text:s/>RUCHOMOŚCI</text:span></text:p>
      <text:p text:style-name="P11"><text:span text:style-name="T16">Komornik Sądowy przy Sądzie Rejonowym w Stalowej Woli Norbert Węgrzyn podaje do publicznej wiadomości, że w dniu </text:span><text:span text:style-name="T17"><text:s/>15-09-2021 r. </text:span><text:span text:style-name="T16">o godz</text:span><text:span text:style-name="T17">. 10:00</text:span><text:span text:style-name="T30"> pod adresem:</text:span></text:p>
      <text:p text:style-name="P11"><text:span text:style-name="T17">Targowa 16/6, Stalowa Wola</text:span></text:p>
      <text:p text:style-name="P11"><text:span text:style-name="T16">odbędzie się w trybie ustalonym w art. 867 Kodeksu postępowania cywilnego</text:span><text:span text:style-name="T17"> pierwsza licytacja ruchomości</text:span><text:span text:style-name="T16">: </text:span></text:p>
      <text:p text:style-name="P2"/>
      <text:p text:style-name="P12"><text:span text:style-name="T16">Lp.<text:tab/>Nazwa ruchomości<text:tab/> <text:s text:c="24"/>Ilość <text:s text:c="7"/><text:tab/> <text:s text:c="2"/>Wartość szacunkowa<text:tab/> <text:s text:c="5"/>Cena wywołania</text:span></text:p>
      <text:p text:style-name="P3"/>
      <text:p text:style-name="P13"><text:span text:style-name="T19">1</text:span><text:span text:style-name="T17">.<text:tab/>Fiat Ducato - autolaweta , 2012 r., 2.3 d, </text:span></text:p>
      <text:p text:style-name="P13"><text:span text:style-name="T17"><text:tab/>ogrzewanie postojowe, kolor biały<text:tab/> 1 [szt.]<text:tab/> 42 400,00 <text:s/>zł<text:tab/>31 800,00 zł</text:span></text:p>
      <text:p text:style-name="P4"/>
      <text:p text:style-name="P11"><text:span text:style-name="T30">Ruchomości można oglądać w dniu licytacji w miejscu i czasie oznaczonym wyżej. Cena wywołania wynosi </text:span><text:span text:style-name="T31">jedną drugą</text:span><text:span text:style-name="T30"> sumy oszacowania.</text:span></text:p>
      <text:p text:style-name="P10"><text:span text:style-name="T31">Przystępujący do przetargu obowiązany jest złożyć rękojmię w wysokości jednej dziesiątej części sumy oszacowania.</text:span><text:span text:style-name="T30"> Rękojmię złożoną przez licytanta, któremu udzielono przybicia, zatrzymuje się; pozostałym licytantom rękojmię zwraca się niezwłocznie. Jeżeli nabywca nie wykonał w terminie warunków licytacji co do zapłaty ceny, traci rękojmię, a skutki przybicia wygasają. Z utraconej rękojmi pokrywa się koszty egzekucji związanej ze sprzedażą, a reszta wchodzi w skład sumy uzyskanej w egzekucji albo jeżeli egzekucja została umorzona jest przelewana na dochód Skarbu Państwa (art. 867</text:span><text:span text:style-name="T26">1</text:span><text:span text:style-name="T30"> kpc). W przetargu nie mogą uczestniczyć: dłużnik, komornik, ich małżonkowie, dzieci, rodzice i rodzeństwo, osoby obecne na licytacji w charakterze urzędowym oraz licytant, który nie wykonał warunków poprzedniej licytacji. Stawienie się jednego licytanta wystarcza do odbycia przetargu.</text:span></text:p>
      <text:p text:style-name="P10"><text:span text:style-name="T30">Pełnomocnictwo do udziału w przetargu powinno być stwierdzone dokumentem z podpisem urzędowo poświadczonym, chyba że chodzi o pełnomocnictwo udzielone adwokatowi lub radcy prawnemu (art. 867</text:span><text:span text:style-name="T26">2</text:span><text:span text:style-name="T30"> kpc).</text:span></text:p>
      <text:p text:style-name="P10"><text:span text:style-name="T30"/></text:p>
      <text:p text:style-name="P10"><text:span text:style-name="T31">Przystępujący do przetargu jest obowiązany złożyć rękojmię w wysokości jednej dziesiątej sumy oszacowania, najpóźniej w dniu poprzedzającym przetarg. Rękojmi nie składa się, jeżeli suma oszacowania jest niższa niż pięć tysięcy złotych. Rękojmię można wpłacić gotówką w kancelarii komornika lub na rachunek bankowy komornika: </text:span></text:p>
      <text:p text:style-name="P14"><text:span text:style-name="T31"><text:tab/>BNP Paribas Bank Polska Spółka Akcyjna 29 1600 1462 1885 8354 9000 0004</text:span></text:p>
      <text:p text:style-name="P14"><text:span text:style-name="T22"/></text:p>
      <text:p text:style-name="P14"><text:span text:style-name="T22"/></text:p>
      <text:p text:style-name="P14"><text:span text:style-name="T22"/></text:p>
      <text:p text:style-name="P10"><text:soft-page-break/><text:span text:style-name="T30">Rękojmię złożoną przez licytanta, któremu udzielono przybicia, zatrzymuje się; pozostałym licytantom rękojmię zwraca się niezwłocznie.</text:span></text:p>
      <text:p text:style-name="P10"><text:span text:style-name="T30">Jeżeli nabywca nie wykonał w terminie warunków licytacji co do zapłaty ceny, traci rękojmię, a skutki przybicia wygasają. Z utraconej rękojmi pokrywa się koszty egzekucji związanej ze sprzedażą, a reszta wchodzi w skład sumy uzyskanej w egzekucji albo jeżeli egzekucja została umorzona jest przelewana na dochód Skarbu Państwa (art. 867</text:span><text:span text:style-name="T26">1</text:span><text:span text:style-name="T30"> kpc).</text:span></text:p>
      <text:p text:style-name="P10"><text:span text:style-name="T30">Rękojmi nie składa wierzyciel przystępujący do przetargu, któremu przysługuje wierzytelność o wartości nie niższej od wysokości rękojmi i jeżeli do tej wysokości jego wierzytelność oraz prawa korzystające z pierwszeństwa przed tą wierzytelnością znajdują pokrycie w cenie wywołania. Jeżeli wartość wierzytelności jest niższa od wysokości rękojmi albo znajduje tylko częściowe pokrycie w cenie wywołania, wysokość rękojmi obniża się – w pierwszym przypadku do różnicy między pełną rękojmią a wartością wierzytelności, w drugim przypadku – do części wartości wierzytelności niepokrytej w cenie wywołania.</text:span></text:p>
      <text:p text:style-name="P10"><text:span text:style-name="T32">W przetargu nie mogą uczestniczyć: dłużnik, komornik, ich małżonkowie, dzieci, rodzice i rodzeństwo, osoby obecne na licytacji w charakterze urzędowym oraz licytant, który nie wykonał warunków poprzedniej licytacji. Stawienie się jednego licytanta wystarcza do odbycia przetargu.</text:span></text:p>
      <text:p text:style-name="P10"><text:span text:style-name="T32">Pełnomocnictwo do udziału w przetargu powinno być stwierdzone dokumentem z podpisem urzędowo poświadczonym, chyba że chodzi o pełnomocnictwo udzielone adwokatowi lub radcy prawnemu (art. 867</text:span><text:span text:style-name="T28">2</text:span><text:span text:style-name="T32"> kpc). </text:span></text:p>
      <text:p text:style-name="P10"><text:span text:style-name="T32">Prawa osób trzecich nie będą przeszkodą do przeprowadzenia licytacji i przybicia na rzecz nabywcy bez zastrzeżeń, jeżeli osoby te przed rozpoczęciem przetargu nie złożą dowodu, że wniosły powództwo o zwolnienie ruchomości od egzekucji i uzyskały w tym zakresie orzeczenie wstrzymujące egzekucję.</text:span></text:p>
      <text:p text:style-name="P9">Komornik w oparciu o przepis art. 18 ustawy z dnia 11 marca 2004 r. o podatku od towarów i usług (Dz.U. Nr 54, poz.535) wystawia faktury VAT.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<text:span text:style-name="T30"><text:s/></text:span><text:span text:style-name="T16">Komornik Sądowy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30"><text:s/></text:span><text:span text:style-name="T18">Norbert Węgrzyn</text:span></text:p>
          </table:table-cell>
        </table:table-row>
      </table:table>
      <text:p text:style-name="P5">UWAGA:</text:p>
      <text:p text:style-name="P10"><text:span text:style-name="T17">Licytacja może się nie odbyć bez podania przyczyny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3 of 9 Barcode" svg:font-family="'3 of 9 Barcode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6T08:56:45.57</meta:creation-date>
    <meta:document-statistic meta:table-count="2" meta:image-count="0" meta:object-count="0" meta:page-count="2" meta:paragraph-count="31" meta:word-count="610" meta:character-count="4398"/>
    <dc:date>2021-08-16T09:31:10.81</dc:date>
    <meta:editing-duration>PT19M15S</meta:editing-duration>
    <meta:editing-cycles>1</meta:editing-cycles>
    <meta:generator>OpenOffice/4.1.9$Win32 OpenOffice.org_project/419m1$Build-9805</meta:generator>
  </office:meta>
</office:document-meta>
</file>