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7" style:parent-style-name="Domyślnaczcionkaakapitu" style:family="text">
      <style:text-properties fo:color="#000000" fo:font-size="11pt" style:font-size-asian="11pt"/>
    </style:style>
    <style:style style:name="T18" style:parent-style-name="Domyślnaczcionkaakapitu" style:family="text">
      <style:text-properties style:font-name-complex="Times New Roman" fo:color="#000000" fo:font-size="11pt" style:font-size-asian="11pt"/>
    </style:style>
    <style:style style:name="P19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/>
    </style:style>
    <style:style style:name="P20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/>
    </style:style>
    <style:style style:name="P21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22" style:parent-style-name="Domyślnaczcionkaakapitu" style:family="text">
      <style:text-properties fo:color="#000000" fo:font-size="11pt" style:font-size-asian="11pt"/>
    </style:style>
    <style:style style:name="T23" style:parent-style-name="Domyślnaczcionkaakapitu" style:family="text">
      <style:text-properties style:font-name-complex="Times New Roman" fo:color="#000000" fo:font-size="11pt" style:font-size-asian="11pt"/>
    </style:style>
    <style:style style:name="T24" style:parent-style-name="Domyślnaczcionkaakapitu" style:family="text">
      <style:text-properties style:font-name-complex="Times New Roman" fo:color="#000000" fo:font-size="11pt" style:font-size-asian="11pt"/>
    </style:style>
    <style:style style:name="T25" style:parent-style-name="Domyślnaczcionkaakapitu" style:family="text">
      <style:text-properties style:font-name-complex="Times New Roman" fo:color="#000000" fo:font-size="11pt" style:font-size-asian="11pt"/>
    </style:style>
    <style:style style:name="T26" style:parent-style-name="Domyślnaczcionkaakapitu" style:family="text">
      <style:text-properties style:font-name-complex="Times New Roman" fo:color="#000000" fo:font-size="11pt" style:font-size-asian="11pt"/>
    </style:style>
    <style:style style:name="T27" style:parent-style-name="Domyślnaczcionkaakapitu" style:family="text">
      <style:text-properties fo:color="#000000" fo:font-size="11pt" style:font-size-asian="11pt"/>
    </style:style>
    <style:style style:name="T28" style:parent-style-name="Domyślnaczcionkaakapitu" style:family="text">
      <style:text-properties fo:font-style="italic" style:font-style-asian="italic" fo:color="#000000" fo:font-size="11pt" style:font-size-asian="11pt"/>
    </style:style>
    <style:style style:name="P29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/>
    </style:style>
    <style:style style:name="P30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/>
    </style:style>
    <style:style style:name="P31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P35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/>
    </style:style>
    <style:style style:name="P36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fo:color="#000000" fo:font-size="10pt" style:font-size-asian="10pt"/>
    </style:style>
    <style:style style:name="TableColumn38" style:family="table-column">
      <style:table-column-properties style:column-width="3.75in" style:use-optimal-column-width="false"/>
    </style:style>
    <style:style style:name="Table37" style:family="table">
      <style:table-properties style:width="3.75in" fo:margin-left="2.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354in" fo:padding-bottom="0in" fo:padding-right="0.0298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style:font-name-complex="Calibri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54in" fo:padding-bottom="0in" fo:padding-right="0.0298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style:font-name-complex="Calibri" fo:font-size="10pt" style:font-size-asian="10pt"/>
    </style:style>
    <style:style style:name="P53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style:font-name-complex="Times New Roman" fo:font-size="9pt" style:font-size-asian="9pt"/>
    </style:style>
    <style:style style:name="T69" style:parent-style-name="Domyślnaczcionkaakapitu" style:family="text">
      <style:text-properties style:font-name-complex="Times New Roman" fo:font-size="9pt" style:font-size-asian="9pt"/>
    </style:style>
    <style:style style:name="T70" style:parent-style-name="Domyślnaczcionkaakapitu" style:family="text">
      <style:text-properties style:font-name-complex="Times New Roman" fo:color="#000000" fo:font-size="9pt" style:font-size-asian="9pt"/>
    </style:style>
    <style:style style:name="T71" style:parent-style-name="Domyślnaczcionkaakapitu" style:family="text">
      <style:text-properties style:font-name-complex="Times New Roman" fo:color="#000000" fo:font-size="9pt" style:font-size-asian="9pt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complex="Times New Roman" fo:color="#000000" fo:font-size="9pt" style:font-size-asian="9pt"/>
    </style:style>
    <style:style style:name="T74" style:parent-style-name="Domyślnaczcionkaakapitu" style:family="text">
      <style:text-properties fo:color="#000000" style:text-position="33.3% 100%" fo:font-size="9pt" style:font-size-asian="9pt"/>
    </style:style>
    <style:style style:name="T75" style:parent-style-name="Domyślnaczcionkaakapitu" style:family="text">
      <style:text-properties fo:color="#000000" fo:font-size="9pt" style:font-size-asian="9pt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OBWIESZCZENIE O TERMINIE OPISU I OSZACOWANIA NIERUCHOMO</text:span><text:span text:style-name="T18">ŚCI</text:span></text:p>
      <text:p text:style-name="P19"/>
      <text:p text:style-name="P20"/>
      <text:p text:style-name="P21"><text:span text:style-name="T22"><text:tab/>Komornik S</text:span><text:span text:style-name="T23">ądowy przy Sądzie Rejonowym w Stalowej Woli Norbert Węgrzyn w sprawie egzekucyjnej przeciwko na podstawie<text:s/></text:span><text:span text:style-name="T24">art. 945 § 2 kpc podaje do publicznej wiadomości, że w dniu 10-11-2021 r. sporządzony zostanie opis i oszacowanie nieruchomości <text:s/>położonej: Stalowej Woli ul. Podleśna 19/20, dla której <text:s/>Sąd Rejonowy w Stalowej Woli V Wydział Ksiąg Wieczystych prowadzi księ</text:span><text:span text:style-name="T25">gę <text:s/>wieczystą o numerze<text:s/></text:span><text:span text:style-name="T26">KW<text:s/></text:span><text:span text:style-name="T27">TB1S/00051707/8</text:span><text:span text:style-name="T28">. <text:s text:c="3"/></text:span></text:p>
      <text:p text:style-name="P29"/>
      <text:p text:style-name="P30"/>
      <text:p text:style-name="P31"><text:span text:style-name="T32">Komornik wzywa wszystkie osoby, o kt</text:span><text:span text:style-name="T33">órych nie ma wiadomości, oraz inne osoby, które roszczą sobie prawa do nieruchomości i przedmiotów razem z nią <text:s/>zajętych, aby przed ukończeniem <text:s/>opisu <text:s/>zgłosiły swoje pra</text:span><text:span text:style-name="T34">wa.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s/></text:span><text:span text:style-name="T43">Komornik S</text:span><text:span text:style-name="T44">ądowy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text:span text:style-name="T49">Norbert</text:span><text:span text:style-name="T50"><text:s/></text:span><text:span text:style-name="T51">W</text:span><text:span text:style-name="T52">ęgrzyn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Zgodnie z tre</text:span><text:span text:style-name="T68">ścią przepisu art. 767 k.p.c. na czynności komornika przysługuje skarga, którą wnosi się do komornika sądowego. Skargę można wnieść w terminie tygodnia od daty zawiadomienia o dokonaniu czynności. Skarga na czynność<text:s/></text:span><text:span text:style-name="T69">komornika powinna czynić zadość wymaganiom pisma procesowego oraz określać zaskarżoną czynność lub czynność, której zaniechano, jak również wniosek o zmianę, uchylenie lub dokonanie czynności wraz z uzasadnieniem (art. 767<text:s/></text:span><text:span text:style-name="T70">§ 3 k.p.c.). Skarga nie przysługu</text:span><text:span text:style-name="T71">je na zarządzenie komornika o wezwaniu do usunięcia braków pisma, na zawiadomienie o terminie czynności oraz na uiszczenie przez komornika podatku od towarów i usług<text:s/></text:span><text:span text:style-name="T72">(art. 767<text:s/></text:span><text:span text:style-name="T73">§ 1</text:span><text:span text:style-name="T74">1</text:span><text:span text:style-name="T75"><text:s/>k.p.c.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Calibri" style:font-name-complex="Tim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line-height="115%"/>
      <style:text-properties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line-height="115%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line-height="115%"/>
      <style:text-properties style:font-name="Arial" fo:font-size="8pt" style:font-size-asian="8pt" style:font-size-complex="8pt"/>
    </style:style>
    <style:style style:name="P6" style:parent-style-name="Standard" style:family="paragraph">
      <style:paragraph-properties fo:line-height="115%"/>
      <style:text-properties style:font-name="Arial" fo:font-size="8pt" style:font-size-asian="8pt" style:font-size-complex="8pt"/>
    </style:style>
    <style:style style:name="P7" style:parent-style-name="Normal" style:family="paragraph">
      <style:paragraph-properties fo:widows="2" fo:orphans="2" fo:line-height="115%"/>
      <style:text-properties fo:font-size="8pt" style:font-size-asian="8pt" style:font-size-complex="8pt"/>
    </style:style>
    <style:style style:name="P8" style:parent-style-name="Normal" style:family="paragraph">
      <style:paragraph-properties fo:widows="2" fo:orphans="2" fo:line-height="115%"/>
      <style:text-properties fo:font-size="8pt" style:font-size-asian="8pt" style:font-size-complex="8pt"/>
    </style:style>
    <style:style style:name="P9" style:parent-style-name="Normal" style:family="paragraph">
      <style:paragraph-properties fo:widows="2" fo:orphans="2" fo:line-height="115%"/>
      <style:text-properties fo:font-size="8pt" style:font-size-asian="8pt" style:font-size-complex="8pt"/>
    </style:style>
    <style:style style:name="P10" style:parent-style-name="Normal" style:family="paragraph">
      <style:paragraph-properties fo:widows="2" fo:orphans="2" fo:line-height="115%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Komornik Sądowy</text:p>
        <text:p text:style-name="P3">przy Sądzie<text:s/>Rejonowym w Stalowej Woli</text:p>
        <text:p text:style-name="P4">Norbert Węgrzyn</text:p>
        <text:p text:style-name="P5">Kancelaria Komornicza nr 1 w Stalowej Woli</text:p>
        <text:p text:style-name="P6">37-450 Stalowa Wola Targowa 16/6</text:p>
        <text:p text:style-name="P7">tel. 153000175 <text:s/>e-mail: stalowa.wola.wegrzyn@komornik.pl</text:p>
        <text:p text:style-name="P8">www.komornikstalowa.pl</text:p>
        <text:p text:style-name="P9"><text:s/>Km 69/20</text:p>
        <text:p text:style-name="P10"><text:span text:style-name="T11"><text:s text:c="3"/></text:span></text:p>
      </style:header>
      <style:footer>
        <text:p text:style-name="P12"><text:span text:style-name="T13"><text:page-number style:num-format="1"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embida Magdalena</meta:initial-creator>
    <dc:creator>Magdalena Siembida</dc:creator>
    <meta:creation-date>2021-08-26T06:21:00Z</meta:creation-date>
    <dc:date>2021-08-26T06:21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422" meta:row-count="10" meta:non-whitespace-character-count="1221"/>
  </office:meta>
</office:document-meta>
</file>