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3 of 9 Barcode" svg:font-family="'3 of 9 Barcode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cm" fo:margin-top="0cm" fo:margin-bottom="0cm" table:align="left"/>
    </style:style>
    <style:style style:name="Tabela1.A" style:family="table-column">
      <style:table-column-properties style:column-width="8.2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-left="0.09cm" fo:padding-right="0.076cm" fo:padding-top="0cm" fo:padding-bottom="0cm" fo:border="none"/>
    </style:style>
    <style:style style:name="Tabela2" style:family="table">
      <style:table-properties style:width="9.525cm" fo:margin-left="6.985cm" fo:margin-top="0cm" fo:margin-bottom="0cm" table:align="left"/>
    </style:style>
    <style:style style:name="Tabela2.A" style:family="table-column">
      <style:table-column-properties style:column-width="9.5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" fo:padding-left="0.09cm" fo:padding-right="0.076cm" fo:padding-top="0cm" fo:padding-bottom="0cm" fo:border="none"/>
    </style:style>
    <style:style style:name="P1" style:family="paragraph" style:parent-style-name="Standard">
      <style:paragraph-properties fo:line-height="115%"/>
      <style:text-properties style:font-name="Arial"/>
    </style:style>
    <style:style style:name="P2" style:family="paragraph" style:parent-style-name="_5b_Normal_5d_">
      <style:paragraph-properties fo:line-height="115%" fo:orphans="2" fo:widows="2">
        <style:tab-stops/>
      </style:paragraph-properties>
      <style:text-properties style:font-name="Arial" fo:font-size="8pt" fo:background-color="#ffff00" style:font-size-asian="8pt" style:font-name-complex="Times New Roman"/>
    </style:style>
    <style:style style:name="P3" style:family="paragraph" style:parent-style-name="_5b_Normal_5d_">
      <style:paragraph-properties fo:line-height="115%" fo:text-align="justify" style:justify-single-word="false"/>
      <style:text-properties style:font-name="Arial" fo:font-size="10pt" style:font-size-asian="10pt" style:font-name-complex="Calibri"/>
    </style:style>
    <style:style style:name="P4" style:family="paragraph" style:parent-style-name="_5b_Normal_5d_">
      <style:paragraph-properties fo:line-height="115%"/>
      <style:text-properties style:font-name="Arial"/>
    </style:style>
    <style:style style:name="P5" style:family="paragraph" style:parent-style-name="_5b_Normal_5d_">
      <style:paragraph-properties fo:line-height="115%" fo:orphans="2" fo:widows="2">
        <style:tab-stops/>
      </style:paragraph-properties>
      <style:text-properties style:font-name="Arial"/>
    </style:style>
    <style:style style:name="P6" style:family="paragraph" style:parent-style-name="_5b_Normal_5d_">
      <style:paragraph-properties fo:line-height="115%" fo:text-align="justify" style:justify-single-word="false"/>
      <style:text-properties style:font-name="Arial"/>
    </style:style>
    <style:style style:name="P7" style:family="paragraph" style:parent-style-name="_5b_Normal_5d_">
      <style:paragraph-properties fo:line-height="115%"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P8" style:family="paragraph" style:parent-style-name="_5b_Normal_5d_">
      <style:paragraph-properties fo:line-height="115%" fo:text-align="justify" style:justify-single-word="false">
        <style:tab-stops>
          <style:tab-stop style:position="0.998cm"/>
        </style:tab-stops>
      </style:paragraph-properties>
      <style:text-properties style:font-name="Arial"/>
    </style:style>
    <style:style style:name="P9" style:family="paragraph" style:parent-style-name="_5b_Normal_5d_">
      <style:paragraph-properties fo:line-height="115%">
        <style:tab-stops>
          <style:tab-stop style:position="0.699cm"/>
          <style:tab-stop style:position="7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style:font-name="Arial"/>
    </style:style>
    <style:style style:name="P10" style:family="paragraph" style:parent-style-name="_5b_Normal_5d_">
      <style:paragraph-properties fo:line-height="115%">
        <style:tab-stops>
          <style:tab-stop style:position="0.75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style:font-name="Arial"/>
    </style:style>
    <style:style style:name="P11" style:family="paragraph" style:parent-style-name="_5b_Normal_5d_">
      <style:paragraph-properties fo:line-height="115%" fo:text-align="center" style:justify-single-word="false">
        <style:tab-stops/>
      </style:paragraph-properties>
      <style:text-properties style:font-name="Arial"/>
    </style:style>
    <style:style style:name="P12" style:family="paragraph" style:parent-style-name="_5b_Normal_5d_">
      <style:paragraph-properties fo:line-height="115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/>
    </style:style>
    <style:style style:name="P13" style:family="paragraph" style:parent-style-name="_5b_Normal_5d_">
      <style:paragraph-properties fo:line-height="115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/>
    </style:style>
    <style:style style:name="P14" style:family="paragraph" style:parent-style-name="_5b_Normal_5d_">
      <style:paragraph-properties fo:line-height="115%"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Arial" style:text-underline-style="none"/>
    </style:style>
    <style:style style:name="P15" style:family="paragraph" style:parent-style-name="_5b_Normal_5d_">
      <style:paragraph-properties fo:line-height="115%">
        <style:tab-stops>
          <style:tab-stop style:position="7.999cm"/>
          <style:tab-stop style:position="14.998cm" style:type="right"/>
          <style:tab-stop style:position="15.974cm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  <style:tab-stop style:position="26.956cm"/>
        </style:tab-stops>
      </style:paragraph-properties>
      <style:text-properties fo:color="#000000" style:font-name="Arial" fo:font-size="8pt" fo:font-weight="bold" style:font-size-asian="8pt" style:font-weight-asian="bold"/>
    </style:style>
    <style:style style:name="P16" style:family="paragraph" style:parent-style-name="_5b_Normal_5d_">
      <style:paragraph-properties fo:line-height="115%">
        <style:tab-stops>
          <style:tab-stop style:position="0.699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fo:color="#000000" style:font-name="Arial" fo:font-size="8pt" fo:font-weight="bold" style:font-size-asian="8pt" style:font-weight-asian="bold"/>
    </style:style>
    <style:style style:name="P17" style:family="paragraph" style:parent-style-name="_5b_Normal_5d_">
      <style:paragraph-properties fo:line-height="115%">
        <style:tab-stops>
          <style:tab-stop style:position="0.699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fo:color="#000000" style:font-name="Arial" fo:font-size="10pt" fo:font-weight="bold" style:font-size-asian="10pt" style:font-weight-asian="bold"/>
    </style:style>
    <style:style style:name="P18" style:family="paragraph" style:parent-style-name="_5b_Normal_5d_">
      <style:paragraph-properties fo:line-height="115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19" style:family="paragraph" style:parent-style-name="_5b_Normal_5d_">
      <style:paragraph-properties fo:line-height="115%">
        <style:tab-stops>
          <style:tab-stop style:position="0.699cm"/>
          <style:tab-stop style:position="9.999cm" style:type="right"/>
          <style:tab-stop style:position="13cm" style:type="right"/>
          <style:tab-stop style:position="15.998cm" style:type="right"/>
          <style:tab-stop style:position="16.972cm"/>
          <style:tab-stop style:position="17.971cm"/>
          <style:tab-stop style:position="18.969cm"/>
          <style:tab-stop style:position="19.967cm"/>
          <style:tab-stop style:position="20.966cm"/>
          <style:tab-stop style:position="21.964cm"/>
          <style:tab-stop style:position="22.962cm"/>
          <style:tab-stop style:position="23.961cm"/>
          <style:tab-stop style:position="24.959cm"/>
          <style:tab-stop style:position="25.957cm"/>
        </style:tab-stops>
      </style:paragraph-properties>
      <style:text-properties fo:color="#000000" style:font-name="Arial" fo:font-size="10pt" fo:font-weight="bold" style:font-size-asian="10pt" style:font-weight-asian="bold"/>
    </style:style>
    <style:style style:name="T1" style:family="text">
      <style:text-properties fo:color="#000000" fo:font-size="7pt" fo:background-color="#ffff00" style:font-size-asian="7pt" loext:char-shading-value="0"/>
    </style:style>
    <style:style style:name="T2" style:family="text">
      <style:text-properties fo:color="#000000" fo:font-size="6pt" style:font-size-asian="6pt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size="10pt" style:font-size-asian="10pt" style:font-name-complex="Calibri"/>
    </style:style>
    <style:style style:name="T5" style:family="text">
      <style:text-properties fo:color="#000000" fo:font-size="10pt" fo:font-weight="bold" style:font-size-asian="10pt" style:font-weight-asian="bold"/>
    </style:style>
    <style:style style:name="T6" style:family="text">
      <style:text-properties fo:color="#000000" fo:font-size="10pt" fo:font-weight="bold" style:font-size-asian="10pt" style:font-weight-asian="bold" style:font-name-complex="Calibri"/>
    </style:style>
    <style:style style:name="T7" style:family="text">
      <style:text-properties fo:color="#000000" fo:font-size="10pt" fo:font-style="italic" style:font-size-asian="10pt" style:font-style-asian="italic"/>
    </style:style>
    <style:style style:name="T8" style:family="text">
      <style:text-properties fo:color="#000000" fo:font-size="10pt" fo:font-style="italic" style:font-size-asian="10pt" style:font-style-asian="italic" style:font-name-complex="Calibri"/>
    </style:style>
    <style:style style:name="T9" style:family="text">
      <style:text-properties fo:color="#000000" fo:font-size="8pt" style:font-size-asian="8pt"/>
    </style:style>
    <style:style style:name="T10" style:family="text">
      <style:text-properties fo:color="#000000" fo:font-size="8pt" style:font-size-asian="8pt" style:font-name-complex="Calibri"/>
    </style:style>
    <style:style style:name="T11" style:family="text">
      <style:text-properties fo:color="#000000" fo:font-size="9pt" style:font-size-asian="9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name-complex="Calibri"/>
    </style:style>
    <style:style style:name="T14" style:family="text">
      <style:text-properties style:text-position="50% 100%" fo:font-size="6pt" style:font-size-asian="6pt"/>
    </style:style>
    <style:style style:name="T15" style:family="text">
      <style:text-properties fo:font-size="8pt" fo:background-color="#ffff00" style:font-size-asian="8pt" loext:char-shading-value="0"/>
    </style:style>
    <style:style style:name="T16" style:family="text">
      <style:text-properties fo:font-size="8pt" fo:background-color="#ffff00" style:font-size-asian="8pt" style:font-name-complex="Times New Roman" loext:char-shading-value="0"/>
    </style:style>
    <style:style style:name="T17" style:family="text">
      <style:text-properties fo:font-size="10pt" fo:background-color="#ffff00" style:font-size-asian="10pt" loext:char-shading-value="0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Calibri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font-weight="bold" style:font-size-asian="10pt" style:font-weight-asian="bold" style:font-name-complex="Calibri"/>
    </style:style>
    <style:style style:name="T22" style:family="text">
      <style:text-properties fo:font-size="6pt" style:font-size-asian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5"><text:span text:style-name="T15">Komornik S</text:span><text:span text:style-name="T16">ądowy</text:span></text:p>
            <text:p text:style-name="P2">przy Sądzie Rejonowym w Stalowej Woli</text:p>
            <text:p text:style-name="P2">Norbert Węgrzyn</text:p>
            <text:p text:style-name="P2">Kancelaria Komornicza nr I w Stalowej Woli</text:p>
            <text:p text:style-name="P2">37-450 Stalowa Wola Targowa 16/6</text:p>
            <text:p text:style-name="P2">dnia 05-10-2021r. </text:p>
            <text:p text:style-name="P2"><text:s/>GKm 78/20</text:p>
            <text:p text:style-name="P2"><text:s text:c="2"/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<text:span text:style-name="T17"><text:s/></text:span><text:span text:style-name="T22"><text:s/></text:span><text:span text:style-name="T1"><text:s text:c="40"/>#NW *0070000510533*/N0046/</text:span></text:p>
          </table:table-cell>
          <table:table-cell table:style-name="Tabela1.A1" office:value-type="string">
            <text:p text:style-name="P5"><text:span text:style-name="T17">*0070000510533*</text:span><text:span text:style-name="T2"> </text:span></text:p>
          </table:table-cell>
        </table:table-row>
      </table:table>
      <text:p text:style-name="P14"><text:span text:style-name="T22"><text:s/></text:span><text:span text:style-name="T12">OBWIESZCZENIE <text:s/>O <text:s/>LICYTACJI <text:s/>RUCHOMO</text:span><text:span text:style-name="T13">ŚCI</text:span></text:p>
      <text:p text:style-name="P7"><text:span text:style-name="T3">Komornik S</text:span><text:span text:style-name="T4">ądowy przy Sądzie Rejonowym w Stalowej Woli Norbert Węgrzyn podaje do publicznej wiadomości, że w dniu </text:span><text:span text:style-name="T5"><text:s/>03-11-2021 r. </text:span><text:span text:style-name="T3">o godz</text:span><text:span text:style-name="T5">. 10:00</text:span><text:span text:style-name="T18"> w kancelarii komornika w Stalowej Woli na ul. Targowiej 16/6 </text:span><text:span text:style-name="T3">odb</text:span><text:span text:style-name="T4">ędzie się w trybie ustalonym w art. 867 Kodeksu postępowania cywilnego</text:span><text:span text:style-name="T5"> pierwsza licytacja ruchomo</text:span><text:span text:style-name="T6">ści</text:span><text:span text:style-name="T3">: </text:span></text:p>
      <text:p text:style-name="P15"/>
      <text:p text:style-name="P9"><text:span text:style-name="T3">Lp.<text:tab/>Nazwa ruchomo</text:span><text:span text:style-name="T4">ści<text:tab/> <text:s text:c="6"/>Ilość <text:s text:c="7"/><text:tab/> <text:s text:c="2"/>Wartość szacunkowa<text:tab/> <text:s text:c="5"/>Cena wywołania</text:span></text:p>
      <text:p text:style-name="P16"/>
      <text:p text:style-name="P10"><text:span text:style-name="T11">1</text:span><text:span text:style-name="T5">.<text:tab/>PEUGEOT PARTNER <text:s/><text:tab/> 1 [szt.]<text:tab/> 16</text:span><text:span text:style-name="T6"> 000,00 <text:s/>**)<text:tab/>12 000,00</text:span></text:p>
      <text:p text:style-name="P17"><text:tab/>nr rej. RSTUH11, VIN VF37J9HXC68019152, TEEPEE</text:p>
      <text:p text:style-name="P17"><text:tab/>rok produkcji 2008, data nast. Bad. 04.05.2021 00:00:00</text:p>
      <text:p text:style-name="P17"/>
      <text:p text:style-name="P7"><text:span text:style-name="T18">Ruchomo</text:span><text:span text:style-name="T19">ści można oglądać w dniu licytacji w miejscu i czasie oznaczonym wyżej. Cena wywołania wynosi </text:span><text:span text:style-name="T20">trzy czwarte</text:span><text:span text:style-name="T18"> sumy oszacowania.</text:span></text:p>
      <text:p text:style-name="P6"><text:span text:style-name="T20">Przyst</text:span><text:span text:style-name="T21">ępujący do przetargu obowiązany jest złożyć rękojmię w wysokości jednej dziesiątej części sumy oszacowania.</text:span><text:span text:style-name="T19"> Rękojmię złożoną przez licytanta, któremu udzielono przybicia, zatrzymuje się; pozostałym licytantom rękojmię zwraca się niezwłocznie. Jeżeli nabywca nie wykonał w terminie warunków licytacji co do zapłaty ceny, traci rękojmię, a skutki przybicia wygasają. Z utraconej rękojmi pokrywa się koszty egzekucji związanej ze sprzedażą, a reszta wchodzi w skład sumy uzyskanej w egzekucji albo jeżeli egzekucja została umorzona jest przelewana na dochód Skarbu Państwa (art. 867</text:span><text:span text:style-name="T14">1</text:span><text:span text:style-name="T18"> kpc). W przetargu nie mog</text:span><text:span text:style-name="T19">ą uczestniczyć: dłużnik, komornik, ich małżonkowie, dzieci, rodzice i rodzeństwo, osoby obecne na licytacji w charakterze urzędowym oraz licytant, który nie wykonał warunków poprzedniej licytacji. Stawienie się jednego licytanta wystarcza do odbycia przetargu.</text:span></text:p>
      <text:p text:style-name="P6"><text:span text:style-name="T19">Pełnomocnictwo do udziału w przetargu powinno być stwierdzone dokumentem z podpisem urzędowo poświadczonym, chyba że chodzi o pełnomocnictwo udzielone adwokatowi lub radcy prawnemu (art. 867</text:span><text:span text:style-name="T14">2</text:span><text:span text:style-name="T18"> kpc).</text:span></text:p>
      <text:p text:style-name="P6"><text:span text:style-name="T20">Przyst</text:span><text:span text:style-name="T21">ępujący do przetargu jest obowiązany złożyć rękojmię w wysokości jednej dziesiątej sumy oszacowania, najpóźniej w dniu poprzedzającym przetarg. Rękojmi nie składa się, jeżeli suma oszacowania jest niższa niż pięć tysięcy złotych. Rękojmię można wpłacić gotówką w kancelarii komornika lub na rachunek bankowy komornika: </text:span></text:p>
      <text:p text:style-name="P8"><text:span text:style-name="T20">BNP Paribas Bank Polska Sp</text:span><text:span text:style-name="T21">ółka Akcyjna 29 1600 1462 1885 8354 9000 0004</text:span></text:p>
      <text:p text:style-name="P6"><text:span text:style-name="T18">R</text:span><text:span text:style-name="T19">ękojmię złożoną przez licytanta, któremu udzielono przybicia, zatrzymuje się; pozostałym licytantom rękojmię zwraca się niezwłocznie.</text:span></text:p>
      <text:p text:style-name="P6"><text:span text:style-name="T19">Jeżeli nabywca nie wykonał w terminie warunków licytacji co do zapłaty ceny, traci rękojmię, a skutki przybicia wygasają. Z utraconej rękojmi pokrywa się koszty egzekucji związanej ze sprzedażą, a reszta wchodzi w skład sumy uzyskanej w egzekucji albo jeżeli egzekucja została umorzona jest przelewana na dochód Skarbu Państwa (art. 867</text:span><text:span text:style-name="T14">1</text:span><text:span text:style-name="T18"> kpc).</text:span></text:p>
      <text:p text:style-name="P6"><text:span text:style-name="T18">R</text:span><text:span text:style-name="T19">ękojmi nie składa wierzyciel przystępujący do przetargu, któremu przysługuje wierzytelność o wartości nie niższej od wysokości rękojmi i jeżeli do tej wysokości jego wierzytelność oraz prawa korzystające z pierwszeństwa przed tą wierzytelnością znajdują pokrycie w cenie wywołania. Jeżeli wartość wierzytelności jest niższa od wysokości rękojmi albo znajduje tylko częściowe pokrycie w cenie wywołania, wysokość rękojmi obniża się – w pierwszym przypadku do różnicy między pełną rękojmią a wartością wierzytelności, w </text:span><text:span text:style-name="T19">drugim przypadku – do części wartości wierzytelności niepokrytej w cenie wywołania.</text:span></text:p>
      <text:p text:style-name="P3">W przetargu nie mogą uczestniczyć: dłużnik, komornik, ich małżonkowie, dzieci, rodzice i rodzeństwo, osoby obecne na licytacji w charakterze urzędowym oraz licytant, który nie wykonał warunków poprzedniej licytacji. <text:soft-page-break/>Stawienie się jednego licytanta wystarcza do odbycia przetargu.</text:p>
      <text:p text:style-name="P6"><text:span text:style-name="T19">Pełnomocnictwo do udziału w przetargu powinno być stwierdzone dokumentem z podpisem urzędowo poświadczonym, chyba że chodzi o pełnomocnictwo udzielone adwokatowi lub radcy prawnemu (art. 867</text:span><text:span text:style-name="T14">2</text:span><text:span text:style-name="T18"> kpc). </text:span></text:p>
      <text:p text:style-name="P6"><text:span text:style-name="T18">Prawa os</text:span><text:span text:style-name="T19">ób trzecich nie będą przeszkodą do przeprowadzenia licytacji i przybicia na rzecz nabywcy bez zastrzeżeń, jeżeli osoby te przed rozpoczęciem przetargu nie złożą dowodu, że wniosły powództwo o zwolnienie ruchomości od egzekucji i uzyskały w tym zakresie orzeczenie wstrzymujące egzekucję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pan text:style-name="T19"><text:s/></text:span><text:span text:style-name="T3">Komornik S</text:span><text:span text:style-name="T4">ądowy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18"><text:s/></text:span><text:span text:style-name="T7">Norbert W</text:span><text:span text:style-name="T8">ęgrzyn</text:span></text:p>
          </table:table-cell>
        </table:table-row>
      </table:table>
      <text:p text:style-name="P18">UWAGA:</text:p>
      <text:p text:style-name="P13"><text:span text:style-name="T5">Licytacja mo</text:span><text:span text:style-name="T6">że się nie odbyć bez podania przyczyny.</text:span></text:p>
      <text:p text:style-name="P4"><text:span text:style-name="T9">*) cena za sztuk</text:span><text:span text:style-name="T10">ę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3 of 9 Barcode" svg:font-family="'3 of 9 Barcode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_5b_Normal_5d_" style:display-name="[Normal]" style:family="paragraph" style:default-outline-level="">
      <style:paragraph-properties fo:orphans="0" fo:widows="0"/>
      <style:text-properties style:font-name="Arial1" fo:font-size="12pt" style:font-name-asian="3 of 9 Barcode" style:font-size-asian="12pt" style:font-name-complex="Calibri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7T08:26:22.399000000</meta:creation-date>
    <dc:date>2021-10-07T08:33:24.90</dc:date>
    <meta:editing-duration>PT2M14S</meta:editing-duration>
    <meta:editing-cycles>3</meta:editing-cycles>
    <meta:generator>OpenOffice/4.1.9$Win32 OpenOffice.org_project/419m1$Build-9805</meta:generator>
    <meta:document-statistic meta:table-count="2" meta:image-count="0" meta:object-count="0" meta:page-count="2" meta:paragraph-count="32" meta:word-count="595" meta:character-count="4399"/>
  </office:meta>
</office:document-meta>
</file>