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3 of 9 Barcode" svg:font-family="'3 of 9 Barcode'"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51cm" fo:margin-left="0cm" fo:margin-top="0cm" fo:margin-bottom="0cm" table:align="left"/>
    </style:style>
    <style:style style:name="Tabela1.A" style:family="table-column">
      <style:table-column-properties style:column-width="8.255cm"/>
    </style:style>
    <style:style style:name="Tabela1.1" style:family="table-row">
      <style:table-row-properties style:keep-together="true" fo:keep-together="auto"/>
    </style:style>
    <style:style style:name="Tabela1.A1" style:family="table-cell">
      <style:table-cell-properties style:vertical-align="" fo:padding-left="0.09cm" fo:padding-right="0.076cm" fo:padding-top="0cm" fo:padding-bottom="0cm" fo:border="none"/>
    </style:style>
    <style:style style:name="Tabela2" style:family="table">
      <style:table-properties style:width="9.525cm" fo:margin-left="6.985cm" fo:margin-top="0cm" fo:margin-bottom="0cm" table:align="left"/>
    </style:style>
    <style:style style:name="Tabela2.A" style:family="table-column">
      <style:table-column-properties style:column-width="9.525cm"/>
    </style:style>
    <style:style style:name="Tabela2.1" style:family="table-row">
      <style:table-row-properties style:keep-together="true" fo:keep-together="auto"/>
    </style:style>
    <style:style style:name="Tabela2.A1" style:family="table-cell">
      <style:table-cell-properties style:vertical-align="" fo:padding-left="0.09cm" fo:padding-right="0.076cm" fo:padding-top="0cm" fo:padding-bottom="0cm" fo:border="none"/>
    </style:style>
    <style:style style:name="P1" style:family="paragraph" style:parent-style-name="BODY">
      <style:paragraph-properties fo:line-height="115%"/>
      <style:text-properties style:font-name="Arial"/>
    </style:style>
    <style:style style:name="P2" style:family="paragraph" style:parent-style-name="BODY">
      <style:paragraph-properties fo:line-height="115%" fo:text-align="justify" style:justify-single-word="false"/>
      <style:text-properties style:font-name="Arial"/>
    </style:style>
    <style:style style:name="P3" style:family="paragraph" style:parent-style-name="BODY">
      <style:paragraph-properties fo:line-height="115%" fo:text-align="center" style:justify-single-word="false"/>
      <style:text-properties style:font-name="Arial" fo:font-weight="bold" style:font-weight-asian="bold"/>
    </style:style>
    <style:style style:name="P4" style:family="paragraph" style:parent-style-name="Standard">
      <style:paragraph-properties fo:line-height="115%"/>
      <style:text-properties style:font-name="Arial"/>
    </style:style>
    <style:style style:name="P5" style:family="paragraph" style:parent-style-name="_5b_Normal_5d_">
      <style:paragraph-properties fo:line-height="115%" fo:text-align="justify" style:justify-single-word="false">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fo:color="#000000" style:font-name="Arial" fo:font-size="10pt" style:font-size-asian="10pt"/>
    </style:style>
    <style:style style:name="P6" style:family="paragraph" style:parent-style-name="_5b_Normal_5d_">
      <style:paragraph-properties fo:line-height="115%">
        <style:tab-stops>
          <style:tab-stop style:position="7.999cm"/>
          <style:tab-stop style:position="14.998cm" style:type="right"/>
          <style:tab-stop style:position="15.974cm"/>
          <style:tab-stop style:position="16.972cm"/>
          <style:tab-stop style:position="17.971cm"/>
          <style:tab-stop style:position="18.969cm"/>
          <style:tab-stop style:position="19.967cm"/>
          <style:tab-stop style:position="20.966cm"/>
          <style:tab-stop style:position="21.964cm"/>
          <style:tab-stop style:position="22.962cm"/>
          <style:tab-stop style:position="23.961cm"/>
          <style:tab-stop style:position="24.959cm"/>
          <style:tab-stop style:position="25.957cm"/>
          <style:tab-stop style:position="26.956cm"/>
        </style:tab-stops>
      </style:paragraph-properties>
      <style:text-properties fo:color="#000000" style:font-name="Arial" fo:font-size="8pt" fo:font-weight="bold" style:font-size-asian="8pt" style:font-weight-asian="bold"/>
    </style:style>
    <style:style style:name="P7" style:family="paragraph" style:parent-style-name="_5b_Normal_5d_">
      <style:paragraph-properties fo:line-height="115%">
        <style:tab-stops>
          <style:tab-stop style:position="0.699cm"/>
          <style:tab-stop style:position="9.999cm" style:type="right"/>
          <style:tab-stop style:position="13cm" style:type="right"/>
          <style:tab-stop style:position="15.998cm" style:type="right"/>
          <style:tab-stop style:position="16.972cm"/>
          <style:tab-stop style:position="17.971cm"/>
          <style:tab-stop style:position="18.969cm"/>
          <style:tab-stop style:position="19.967cm"/>
          <style:tab-stop style:position="20.966cm"/>
          <style:tab-stop style:position="21.964cm"/>
          <style:tab-stop style:position="22.962cm"/>
          <style:tab-stop style:position="23.961cm"/>
          <style:tab-stop style:position="24.959cm"/>
          <style:tab-stop style:position="25.957cm"/>
        </style:tab-stops>
      </style:paragraph-properties>
      <style:text-properties fo:color="#000000" style:font-name="Arial" fo:font-size="8pt" fo:font-weight="bold" style:font-size-asian="8pt" style:font-weight-asian="bold"/>
    </style:style>
    <style:style style:name="P8" style:family="paragraph" style:parent-style-name="_5b_Normal_5d_">
      <style:paragraph-properties fo:line-height="115%">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fo:color="#000000" style:font-name="Arial" fo:font-size="8pt" style:text-underline-style="solid" style:text-underline-width="auto" style:text-underline-color="font-color" fo:font-weight="bold" style:font-size-asian="8pt" style:font-weight-asian="bold" style:font-size-complex="8pt"/>
    </style:style>
    <style:style style:name="P9" style:family="paragraph" style:parent-style-name="_5b_Normal_5d_">
      <style:paragraph-properties fo:line-height="115%" fo:text-align="justify" style:justify-single-word="false">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 fo:font-size="10pt" style:font-size-asian="10pt"/>
    </style:style>
    <style:style style:name="P10" style:family="paragraph" style:parent-style-name="_5b_Normal_5d_">
      <style:paragraph-properties fo:line-height="115%" fo:orphans="2" fo:widows="2">
        <style:tab-stops/>
      </style:paragraph-properties>
      <style:text-properties style:font-name="Arial"/>
    </style:style>
    <style:style style:name="P11" style:family="paragraph" style:parent-style-name="_5b_Normal_5d_">
      <style:paragraph-properties fo:line-height="115%" fo:text-align="justify" style:justify-single-word="false">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
    </style:style>
    <style:style style:name="P12" style:family="paragraph" style:parent-style-name="_5b_Normal_5d_">
      <style:paragraph-properties fo:line-height="115%">
        <style:tab-stops>
          <style:tab-stop style:position="0.699cm"/>
          <style:tab-stop style:position="7.999cm" style:type="right"/>
          <style:tab-stop style:position="13cm" style:type="right"/>
          <style:tab-stop style:position="15.998cm" style:type="right"/>
          <style:tab-stop style:position="16.972cm"/>
          <style:tab-stop style:position="17.971cm"/>
          <style:tab-stop style:position="18.969cm"/>
          <style:tab-stop style:position="19.967cm"/>
          <style:tab-stop style:position="20.966cm"/>
          <style:tab-stop style:position="21.964cm"/>
          <style:tab-stop style:position="22.962cm"/>
          <style:tab-stop style:position="23.961cm"/>
          <style:tab-stop style:position="24.959cm"/>
          <style:tab-stop style:position="25.957cm"/>
        </style:tab-stops>
      </style:paragraph-properties>
      <style:text-properties style:font-name="Arial"/>
    </style:style>
    <style:style style:name="P13" style:family="paragraph" style:parent-style-name="_5b_Normal_5d_">
      <style:paragraph-properties fo:line-height="115%">
        <style:tab-stops>
          <style:tab-stop style:position="0.75cm"/>
          <style:tab-stop style:position="9.999cm" style:type="right"/>
          <style:tab-stop style:position="13cm" style:type="right"/>
          <style:tab-stop style:position="15.998cm" style:type="right"/>
          <style:tab-stop style:position="16.972cm"/>
          <style:tab-stop style:position="17.971cm"/>
          <style:tab-stop style:position="18.969cm"/>
          <style:tab-stop style:position="19.967cm"/>
          <style:tab-stop style:position="20.966cm"/>
          <style:tab-stop style:position="21.964cm"/>
          <style:tab-stop style:position="22.962cm"/>
          <style:tab-stop style:position="23.961cm"/>
          <style:tab-stop style:position="24.959cm"/>
          <style:tab-stop style:position="25.957cm"/>
        </style:tab-stops>
      </style:paragraph-properties>
      <style:text-properties style:font-name="Arial"/>
    </style:style>
    <style:style style:name="P14" style:family="paragraph" style:parent-style-name="_5b_Normal_5d_">
      <style:paragraph-properties fo:line-height="115%"/>
      <style:text-properties style:font-name="Arial" fo:font-size="8pt" style:font-size-asian="8pt" style:font-size-complex="8pt"/>
    </style:style>
    <style:style style:name="P15" style:family="paragraph" style:parent-style-name="_5b_Normal_5d_">
      <style:paragraph-properties fo:line-height="115%">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 fo:font-size="8pt" style:font-size-asian="8pt" style:font-size-complex="8pt"/>
    </style:style>
    <style:style style:name="P16" style:family="paragraph" style:parent-style-name="_5b_Normal_5d_">
      <style:paragraph-properties fo:line-height="115%" fo:orphans="2" fo:widows="2">
        <style:tab-stops/>
      </style:paragraph-properties>
      <style:text-properties style:font-name="Arial" fo:font-size="8pt" fo:background-color="#ffff00" style:font-size-asian="8pt" style:font-name-complex="Times New Roman"/>
    </style:style>
    <style:style style:name="P17" style:family="paragraph" style:parent-style-name="_5b_Normal_5d_">
      <style:paragraph-properties fo:line-height="115%" fo:text-align="center" style:justify-single-word="false">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 style:text-underline-style="none" fo:font-weight="bold" style:font-weight-asian="bold" style:font-weight-complex="bold"/>
    </style:style>
    <style:style style:name="P18" style:family="paragraph" style:parent-style-name="_5b_Normal_5d_">
      <style:paragraph-properties fo:line-height="115%">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 fo:font-size="10pt" fo:font-weight="bold" style:font-size-asian="10pt" style:font-weight-asian="bold"/>
    </style:style>
    <style:style style:name="P19" style:family="paragraph" style:parent-style-name="_5b_Normal_5d_">
      <style:paragraph-properties fo:line-height="115%"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style:style>
    <style:style style:name="P20" style:family="paragraph" style:parent-style-name="_5b_Normal_5d_">
      <style:paragraph-properties fo:line-height="115%">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fo:color="#000000" style:font-name="Arial" fo:font-size="8pt" style:text-underline-style="solid" style:text-underline-width="auto" style:text-underline-color="font-color" fo:font-weight="bold" style:font-size-asian="8pt" style:font-weight-asian="bold" style:font-size-complex="8pt"/>
    </style:style>
    <style:style style:name="P21" style:family="paragraph" style:parent-style-name="BODY">
      <style:paragraph-properties fo:line-height="115%"/>
      <style:text-properties style:font-name="Arial" fo:font-size="10pt" style:font-size-asian="10pt" style:font-name-complex="Calibri"/>
    </style:style>
    <style:style style:name="T1" style:family="text">
      <style:text-properties fo:color="#000000"/>
    </style:style>
    <style:style style:name="T2" style:family="text">
      <style:text-properties fo:color="#000000" fo:font-size="7pt" fo:background-color="#ffff00" style:font-size-asian="7pt" loext:char-shading-value="0"/>
    </style:style>
    <style:style style:name="T3" style:family="text">
      <style:text-properties fo:color="#000000" fo:font-size="6pt" style:font-size-asian="6pt"/>
    </style:style>
    <style:style style:name="T4" style:family="text">
      <style:text-properties fo:color="#000000" fo:font-size="10pt" style:font-size-asian="10pt"/>
    </style:style>
    <style:style style:name="T5" style:family="text">
      <style:text-properties fo:color="#000000" fo:font-size="10pt" style:font-size-asian="10pt" style:font-name-complex="Calibri"/>
    </style:style>
    <style:style style:name="T6" style:family="text">
      <style:text-properties fo:color="#000000" fo:font-size="10pt" fo:font-weight="bold" style:font-size-asian="10pt" style:font-weight-asian="bold"/>
    </style:style>
    <style:style style:name="T7" style:family="text">
      <style:text-properties fo:color="#000000" fo:font-size="10pt" fo:font-weight="bold" style:font-size-asian="10pt" style:font-weight-asian="bold" style:font-name-complex="Calibri"/>
    </style:style>
    <style:style style:name="T8" style:family="text">
      <style:text-properties fo:color="#000000" fo:font-size="10pt" fo:font-style="italic" style:font-size-asian="10pt" style:font-style-asian="italic"/>
    </style:style>
    <style:style style:name="T9" style:family="text">
      <style:text-properties fo:color="#000000" fo:font-size="10pt" fo:font-style="italic" style:font-size-asian="10pt" style:font-style-asian="italic" style:font-name-complex="Calibri"/>
    </style:style>
    <style:style style:name="T10" style:family="text">
      <style:text-properties fo:color="#000000" fo:font-size="9pt" style:font-size-asian="9pt"/>
    </style:style>
    <style:style style:name="T11" style:family="text">
      <style:text-properties fo:color="#000000" fo:font-weight="bold" style:font-weight-asian="bold"/>
    </style:style>
    <style:style style:name="T12" style:family="text">
      <style:text-properties fo:color="#000000" fo:font-weight="bold" style:font-weight-asian="bold" style:font-name-complex="Calibri"/>
    </style:style>
    <style:style style:name="T13" style:family="text">
      <style:text-properties fo:color="#000000" style:font-name-complex="Calibri"/>
    </style:style>
    <style:style style:name="T14" style:family="text">
      <style:text-properties fo:font-size="8pt" fo:background-color="#ffff00" style:font-size-asian="8pt" loext:char-shading-value="0"/>
    </style:style>
    <style:style style:name="T15" style:family="text">
      <style:text-properties fo:font-size="8pt" fo:background-color="#ffff00" style:font-size-asian="8pt" style:font-name-complex="Times New Roman" loext:char-shading-value="0"/>
    </style:style>
    <style:style style:name="T16" style:family="text">
      <style:text-properties fo:font-size="10pt" fo:background-color="#ffff00" style:font-size-asian="10pt" loext:char-shading-value="0"/>
    </style:style>
    <style:style style:name="T17" style:family="text">
      <style:text-properties fo:font-size="10pt" style:font-size-asian="10pt"/>
    </style:style>
    <style:style style:name="T18" style:family="text">
      <style:text-properties fo:font-size="10pt" style:font-size-asian="10pt" style:font-name-complex="Calibri"/>
    </style:style>
    <style:style style:name="T19" style:family="text">
      <style:text-properties fo:font-size="10pt" fo:font-weight="bold" style:font-size-asian="10pt" style:font-weight-asian="bold"/>
    </style:style>
    <style:style style:name="T20" style:family="text">
      <style:text-properties fo:font-size="10pt" fo:font-weight="bold" style:font-size-asian="10pt" style:font-weight-asian="bold" style:font-name-complex="Calibri"/>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font-name-complex="Calibri"/>
    </style:style>
    <style:style style:name="T23" style:family="text">
      <style:text-properties fo:font-size="6pt" style:font-size-asian="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ela1" table:style-name="Tabela1">
        <table:table-column table:style-name="Tabela1.A" table:number-columns-repeated="2"/>
        <table:table-row table:style-name="Tabela1.1">
          <table:table-cell table:style-name="Tabela1.A1" office:value-type="string">
            <text:p text:style-name="P10"><text:span text:style-name="T14">Komornik S</text:span><text:span text:style-name="T15">ądowy</text:span></text:p>
            <text:p text:style-name="P16">przy Sądzie Rejonowym w Stalowej Woli</text:p>
            <text:p text:style-name="P16">Norbert Węgrzyn</text:p>
            <text:p text:style-name="P16">Kancelaria Komornicza nr I w Stalowej Woli</text:p>
            <text:p text:style-name="P16">37-450 Stalowa Wola Targowa 16/6</text:p>
            <text:p text:style-name="P16">dnia 05-10-2021r. </text:p>
            <text:p text:style-name="P16"><text:s/>Km 660/20</text:p>
            <text:p text:style-name="P16"><text:s text:c="2"/></text:p>
          </table:table-cell>
          <table:table-cell table:style-name="Tabela1.A1" office:value-type="string">
            <text:p text:style-name="P10"/>
          </table:table-cell>
        </table:table-row>
        <table:table-row table:style-name="Tabela1.1">
          <table:table-cell table:style-name="Tabela1.A1" office:value-type="string">
            <text:p text:style-name="P10"><text:span text:style-name="T16"><text:s/></text:span><text:span text:style-name="T23"><text:s/></text:span><text:span text:style-name="T2"><text:s text:c="40"/>#NW *0020000510858*/N0046/</text:span></text:p>
          </table:table-cell>
          <table:table-cell table:style-name="Tabela1.A1" office:value-type="string">
            <text:p text:style-name="P10"><text:span text:style-name="T16">*0020000510858*</text:span><text:span text:style-name="T3"> </text:span></text:p>
          </table:table-cell>
        </table:table-row>
      </table:table>
      <text:p text:style-name="P17"><text:span text:style-name="T23"><text:s/></text:span><text:span text:style-name="T1">OBWIESZCZENIE <text:s/>O ELEKTRONICZNEJ LICYTACJI <text:s/>RUCHOMO</text:span><text:span text:style-name="T13">ŚCI</text:span></text:p>
      <text:p text:style-name="P11"><text:span text:style-name="T4">Komornik S</text:span><text:span text:style-name="T5">ądowy przy Sądzie Rejonowym w Stalowej Woli Norbert Węgrzyn podaje do publicznej wiadomości, że w dniu </text:span><text:span text:style-name="T6"><text:s/>22-10-2021 r. </text:span><text:span text:style-name="T4">o godz</text:span><text:span text:style-name="T6">. 10:00 </text:span><text:span text:style-name="T17"><text:s/>rozpocznie si</text:span><text:span text:style-name="T18">ę </text:span><text:span text:style-name="T6">pierwsza elektroniczna licytacja ruchomo</text:span><text:span text:style-name="T7">ści</text:span><text:span text:style-name="T4">: </text:span></text:p>
      <text:p text:style-name="P6"/>
      <text:p text:style-name="P12"><text:span text:style-name="T4">Lp.<text:tab/>Nazwa ruchomo</text:span><text:span text:style-name="T5">ści<text:tab/> <text:s text:c="6"/>Ilość <text:s text:c="7"/><text:tab/> <text:s text:c="2"/>Wartość szacunkowa<text:tab/> <text:s text:c="5"/>Cena wywołania</text:span></text:p>
      <text:p text:style-name="P7"/>
      <text:p text:style-name="P13"><text:span text:style-name="T10">1</text:span><text:span text:style-name="T6">.<text:tab/>Fiat Ducato - autolaweta <text:s/><text:tab/> 1 [szt.]<text:tab/> 42</text:span><text:span text:style-name="T7"> 400,00 <text:s/>**)<text:tab/>31 800,00</text:span></text:p>
      <text:p text:style-name="P18"/>
      <text:p text:style-name="P11"><text:span text:style-name="T19">Licytacja zako</text:span><text:span text:style-name="T20">ńczy się 29.10.2021 r. o godz. 12:00</text:span></text:p>
      <text:p text:style-name="P9"/>
      <text:p text:style-name="P1"><text:span text:style-name="T21">Ruchomo</text:span><text:span text:style-name="T22">ść można oglądać w miejscu i czasie uzgodnionym z komornikiem od 18.10.2021 r. do 21.20.2021 r.. </text:span></text:p>
      <text:p text:style-name="P1"><text:span text:style-name="T17">Cena wywo</text:span><text:span text:style-name="T18">łania wynosi 3/4 wartości szacunkowej.</text:span></text:p>
      <text:p text:style-name="P21">Sprzedaż w drodze licytacji elektronicznej jest dokonywana za pośrednictwem systemu teleinformatycznego dostępnego pod adresem:</text:p>
      <text:p text:style-name="P3"><text:s/>https://elicytacje.komornik.pl/</text:p>
      <text:p text:style-name="P1"><text:span text:style-name="T17">W s</text:span><text:span text:style-name="T18">ądach rejonowych zapewnia się dostęp do systemu teleinformatycznego obsługującego licytację elektroniczną. Licytacja elektroniczna rozpoczyna się z chwilą określoną w obwieszczeniu o licytacji elektronicznej i kończy się w chwili wyznaczonej przez komornika. </text:span></text:p>
      <text:p text:style-name="P2"><text:span text:style-name="T18">Natychmiast po zakończeniu licytacji elektronicznej komornik udziela przybicia osobie ofiarującej najwyższą cenę w chwili zakończenia licytacji elektronicznej. Przybicie jest udzielane w systemie teleinformatycznym. Nabywca jest obowiązany zapłacić cenę nabycia w dniu następnym po doręczeniu zawiadomienia o przybiciu w godzinach urzędowania kancelarii komorniczej lub na rachunek bankowy komornika do godziny osiemnastej dnia następnego. Jeżeli ten dzień przypada w sobotę lub dzień ustawowo wolny od pracy, cenę uiszcza się w następnym dniu po dniu albo dniach wolnych od pracy. Cena nabycia może być uiszczona za pośrednictwem systemu teleinformatycznego (w chwili obecnej opcja niedostępna). Przystępujący do przetargu jest obowiązany złożyć rękojmię w wysokości jednej dziesiątej sumy oszacowania, najpóźniej w dniu poprzedzającym przetarg. Rękojmi nie składa się, jeżeli suma oszacowania jest niższa niż pięć tysięcy złotych. </text:span><text:span text:style-name="T19">Przyst</text:span><text:span text:style-name="T20">ępujący do przetargu składa rękojmię za pośrednictwem systemu teleinformatycznego (w chwili obecnej opcja niedostępna). Rękojmia może być także złożona komornikowi gotówką w kancelarii komornika lub przelewem na rachunek bankowy komornika numer <text:s/>29 1600 1462 1885 8354 9000 0004 (złożenie następuje w chwili wpływu środków na konto komornika), który potwierdza ten fakt w systemie teleinformatycznym. </text:span><text:span text:style-name="T17">R</text:span><text:span text:style-name="T18">ękojmię złożoną przez licytanta, któremu udzielono przybicia, zatrzymuje się; pozostałym licytantom rękojmię zwraca się niezwłocznie. Jeżeli nabywca nie wykonał w </text:span><text:span text:style-name="T18">terminie warunków licytacji co do zapłaty ceny, traci rękojmię, a skutki przybicia wygasają. Z utraconej </text:span><text:span text:style-name="T18">rękojmi pokrywa się koszty egzekucji związanej ze sprzedażą, a reszta wchodzi w skład sumy uzyskanej w egzekucji albo jeżeli egzekucja została umorzona jest przelewana na dochód Skarbu Państwa. Rękojmi nie składa wierzyciel przystępujący do przetargu, któremu przysługuje wierzytelność o wartości nie niższej od </text:span><text:soft-page-break/><text:span text:style-name="T18">wysokości rękojmi i jeżeli do tej wysokości jego wierzytelność oraz prawa korzystające z pierwszeństwa przed tą wierzytelnością znajdują pokrycie w cenie wywołania. Jeżeli wartość wierzytelności jest niższa od wysokości rękojmi albo znajduje tylko częściowe pokrycie w cenie wywołania, wysokość rękojmi obniża się - w pierwszym przypadku do różnicy między pełną rękojmią a wartością wierzytelności, w drugim przypadku - do części wartości wierzytelności niepokrytej w cenie wywołania. W przetargu nie mogą uczestniczyć: dłużnik, komornik, ich małżonkowie, dzieci, rodzice i rodzeństwo, osoby obecne na licytacji w charakterze urzędowym oraz licytant, który nie wykonał warunków poprzedniej licytacji. Użytkownik systemu teleinformatycznego obsługującego licytację elektroniczną będący pełnomocnikiem, przedstawicielem ustawowym albo osobą uprawnioną do działania w imieniu osoby prawnej albo innej jednostki organizacyjnej posiadającej zdolność prawną, przystępując do przetargu, oświadcza, że występuje w imieniu osoby trzeciej. Oświadczenie składa się za pośrednictwem systemu teleinformatycznego. Do oświadczenia dołącza się pełnomocnictwo lub inny dokument wykazujący umocowanie, jeżeli zostały one sporządzone elektronicznie, albo elektronicznie poświadczony odpis pełnomocnictwa lub dokumentu wykazującego umocowanie. Pełnomocnictwo lub dokument wykazujący umocowanie albo ich uwierzytelnione odpisy mogą być złożone komornikowi sądowemu prowadzącemu licytację. Pełnomocnictwo do udziału w przetargu powinno być stwierdzone dokumentem z podpisem urzędowo poświadczonym, chyba że chodzi o pełnomocnictwo udzielone adwokatowi lub radcy prawnemu. Komornik potwierdza w systemie teleinformatycznym uprawnienia pełnomocnika, przedstawiciela ustawowego albo osoby uprawnionej do działania w imieniu osoby prawnej albo innej jednostki organizacyjnej posiadającej zdolność prawną. Zaofiarowana cena przestaje wiązać, gdy inny licytant zaofiarował cenę wyższą. Z chwilą przybicia dochodzi do skutku sprzedaż ruchomości na rzecz nabywcy. Od tego czasu należą do niego pożytki ruchomości. Wierzyciel lub dłużnik mogą zaskarżyć udzielenie przybicia w razie naruszenia przepisów o publicznym charakterze licytacji, o najniższej cenie nabycia i o wyłączeniu od udziału w przetargu. Skarga powinna być zgłoszona w terminie tygodnia w ciągu tygodnia od dnia zawiadomienia o przybiciu. Nie ma skargi na udzielenie przybicia ruchomości ulegających szybkiemu zepsuciu. Na postanowienie sądu przysługuje zażalenie. Jeżeli w ciągu dwóch tygodni skarga nie zostanie rozstrzygnięta, nabywca może w ciągu dalszego tygodnia zrzec się nabycia ruchomości i odebrać zapłaconą sumę. Gdy nabywca skorzysta z uprawnienia przewidzianego w paragrafie poprzedzającym albo gdy sąd odmówi przybicia, licytacja będzie uznana za niedoszłą do skutku. Nabywca, który w przepisanym terminie nie uiści ceny w całości lub części, traci prawa wynikające z przybicia. W razie niezapłacenia w terminie reszty ceny będzie wyznaczona ponowna licytacja na warunkach pierwszej. Od nabywcy zwolnionego z obowiązku wpłacenia rękojmi, który nie dopełnił obowiązku zapłaty ceny lub jej części w przepisanym terminie, komornik ściąga sumę odpowiadającą jednej dziesiątej sumy oszacowania. Na sumę ściąganą przez komornika zalicza się kwoty wpłacone przez nabywcę. Z sumy ściągniętej od nabywcy pokrywa się koszty związane z licytacją. Nadwyżkę należy wpłacić do kasy sądowej na rzecz Skarbu Państwa. O ściągnięciu od nabywcy zwolnionego z obowiązku wpłacenia rękojmi orzeka sąd. Na postanowienie sądu przysługuje zażalenie. Nabywca po uprawomocnieniu się przybicia i zapłaceniu całej ceny staje się właścicielem nabytych ruchomości. Gdy sąd odmówi przybicia, wypłacona cena nabycia ulega zwrotowi. Kto nabywa rzecz na podstawie przepisów o sprzedaży ruchomości, staje się jej właścicielem bez żadnych obciążeń i powinien ją natychmiast odebrać. Nabywcy nie przysługują roszczenia z tytułu rękojmi za wady rzeczy; przeciwko nabywcy nie można podnosić zarzutów co do ważności nabycia. Prawa osób trzecich nie będą przeszkodą do przeprowadzenia licytacji i przybicia na rzecz nabywcy bez zastrzeżeń, jeżeli osoby te przed rozpoczęciem przetargu nie złożą dowodu, że wniosły powództwo o zwolnienie ruchomości od egzekucji i uzyskały w tym zakresie orzeczenie wstrzymujące egzekucję. </text:span></text:p>
      <text:p text:style-name="P5"/>
      <table:table table:name="Tabela2" table:style-name="Tabela2">
        <table:table-column table:style-name="Tabela2.A"/>
        <table:table-row table:style-name="Tabela2.1">
          <table:table-cell table:style-name="Tabela2.A1" office:value-type="string">
            <text:p text:style-name="P19"><text:span text:style-name="T17"><text:s/></text:span><text:span text:style-name="T4">Komornik S</text:span><text:span text:style-name="T5">ądowy</text:span></text:p>
          </table:table-cell>
        </table:table-row>
        <table:table-row table:style-name="Tabela2.1">
          <table:table-cell table:style-name="Tabela2.A1" office:value-type="string">
            <text:p text:style-name="P19"><text:span text:style-name="T17"/></text:p>
            <text:p text:style-name="P19"><text:span text:style-name="T17"><text:s/></text:span><text:span text:style-name="T8">Norbert W</text:span><text:span text:style-name="T9">ęgrzyn</text:span></text:p>
          </table:table-cell>
        </table:table-row>
      </table:table>
      <text:p text:style-name="P8"/>
      <text:p text:style-name="P8"/>
      <text:p text:style-name="P8"/>
      <text:p text:style-name="P8"/>
      <text:p text:style-name="P8">UWAGA:</text:p>
      <text:p text:style-name="P15"><text:span text:style-name="T11">Licytacja mo</text:span><text:span text:style-name="T12">że się nie odbyć bez podania przyczyny.</text:span></text:p>
      <text:p text:style-name="P14"><text:span text:style-name="T1">*) cena za sztuk</text:span><text:span text:style-name="T13">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3 of 9 Barcode" svg:font-family="'3 of 9 Barcode'"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_5b_Normal_5d_" style:display-name="[Normal]" style:family="paragraph" style:default-outline-level="">
      <style:paragraph-properties fo:orphans="0" fo:widows="0"/>
      <style:text-properties style:font-name="Arial1" fo:font-size="12pt" style:font-name-asian="Times New Roman" style:font-size-asian="12pt" style:font-name-complex="3 of 9 Barcode" style:font-size-complex="12pt"/>
    </style:style>
    <style:style style:name="BODY" style:family="paragraph" style:parent-style-name="_5b_Normal_5d_" style:default-outline-level="">
      <style:paragraph-properties loext:contextual-spacing="false" fo:margin-top="0.236cm" fo:margin-bottom="0.236cm"/>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7T08:21:54.995000000</meta:creation-date>
    <dc:date>2021-10-07T08:33:55.83</dc:date>
    <meta:editing-duration>PT4M31S</meta:editing-duration>
    <meta:editing-cycles>4</meta:editing-cycles>
    <meta:generator>OpenOffice/4.1.9$Win32 OpenOffice.org_project/419m1$Build-9805</meta:generator>
    <meta:document-statistic meta:table-count="2" meta:image-count="0" meta:object-count="0" meta:page-count="2" meta:paragraph-count="26" meta:word-count="995" meta:character-count="7640"/>
  </office:meta>
</office:document-meta>
</file>