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table:align="left" style:writing-mode="lr-tb"/>
    </style:style>
    <style:style style:name="Tabela1.A" style:family="table-column">
      <style:table-column-properties style:column-width="8.2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9cm" fo:padding-right="0.076cm" fo:padding-top="0cm" fo:padding-bottom="0cm" fo:border="none"/>
    </style:style>
    <style:style style:name="Tabela2" style:family="table">
      <style:table-properties style:width="9.525cm" fo:margin-left="6.985cm" table:align="left" style:writing-mode="lr-tb"/>
    </style:style>
    <style:style style:name="Tabela2.A" style:family="table-column">
      <style:table-column-properties style:column-width="9.52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9cm" fo:padding-right="0.076cm" fo:padding-top="0cm" fo:padding-bottom="0cm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_5b_Normal_5d_" style:list-style-name="">
      <style:paragraph-properties style:text-autospace="none"/>
      <style:text-properties fo:color="#000000" style:font-name="Arial" fo:font-size="6pt" style:font-name-asian="Times New Roman" style:font-size-asian="6pt" style:font-name-complex="Times New Roman" style:font-size-complex="6pt"/>
    </style:style>
    <style:style style:name="P3" style:family="paragraph" style:parent-style-name="_5b_Normal_5d_" style:list-style-name="">
      <style:paragraph-properties fo:text-align="end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2pt" style:font-name-asian="Times New Roman" style:font-size-asian="12pt" style:font-name-complex="Times New Roman" style:font-size-complex="12pt"/>
    </style:style>
    <style:style style:name="P4" style:family="paragraph" style:parent-style-name="_5b_Normal_5d_" style:list-style-name="">
      <style:paragraph-properties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1pt" style:font-name-asian="Times New Roman" style:font-size-asian="11pt" style:font-name-complex="Times New Roman" style:font-size-complex="11pt"/>
    </style:style>
    <style:style style:name="P5" style:family="paragraph" style:parent-style-name="_5b_Normal_5d_" style:list-style-name="">
      <style:paragraph-properties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1pt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6" style:family="paragraph" style:parent-style-name="_5b_Normal_5d_" style:list-style-name="">
      <style:paragraph-properties style:text-autospace="none"/>
      <style:text-properties style:font-name="Arial" fo:font-size="8pt" fo:background-color="#ffff00" style:font-name-asian="Times New Roman" style:font-size-asian="8pt" style:font-name-complex="Times New Roman" style:font-size-complex="8pt"/>
    </style:style>
    <style:style style:name="P7" style:family="paragraph" style:parent-style-name="_5b_Normal_5d_" style:list-style-name="">
      <style:paragraph-properties style:text-autospace="none"/>
      <style:text-properties style:font-name="Arial" fo:font-size="12pt" fo:background-color="#ffff00" style:font-name-asian="Arial" style:font-size-asian="12pt" style:font-name-complex="Arial" style:font-size-complex="12pt"/>
    </style:style>
    <style:style style:name="P8" style:family="paragraph" style:parent-style-name="_5b_Normal_5d_" style:list-style-name="">
      <style:paragraph-properties style:text-autospace="none"/>
      <style:text-properties style:font-name="Arial" fo:font-size="12pt" style:font-name-asian="Times New Roman" style:font-size-asian="12pt" style:font-name-complex="Times New Roman" style:font-size-complex="12pt"/>
    </style:style>
    <style:style style:name="P9" style:family="paragraph" style:parent-style-name="_5b_Normal_5d_" style:list-style-name="">
      <style:paragraph-properties style:text-autospace="none"/>
      <style:text-properties style:font-name="Arial"/>
    </style:style>
    <style:style style:name="P10" style:family="paragraph" style:parent-style-name="_5b_Normal_5d_" style:list-style-name="">
      <style:paragraph-properties fo:text-align="center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"/>
    </style:style>
    <style:style style:name="P11" style:family="paragraph" style:parent-style-name="_5b_Normal_5d_" style:list-style-name="">
      <style:paragraph-properties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_5b_Normal_5d_" style:list-style-name="">
      <style:paragraph-properties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" fo:font-size="11pt" style:font-name-asian="Times New Roman" style:font-size-asian="11pt" style:font-name-complex="Times New Roman" style:font-size-complex="11pt"/>
    </style:style>
    <style:style style:name="P13" style:family="paragraph" style:parent-style-name="_5b_Normal_5d_" style:list-style-name="">
      <style:paragraph-properties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" fo:font-size="11pt" style:text-underline-style="none" style:font-size-asian="11pt" style:font-size-complex="11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Times New Roman" fo:font-size="10pt" fo:background-color="#ffff00" style:font-name-asian="Times New Roman" style:font-size-asian="10pt" style:font-name-complex="Times New Roman" style:font-size-complex="10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7pt" fo:background-color="#ffff00" style:font-name-asian="Times New Roman" style:font-size-asian="7pt" style:font-name-complex="Times New Roman" style:font-size-complex="7pt"/>
    </style:style>
    <style:style style:name="T8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fo:font-size="7pt" fo:background-color="#ffff00" style:font-name-asian="Times New Roman" style:font-size-asian="7pt" style:font-name-complex="Times New Roman" style:font-size-complex="7pt"/>
    </style:style>
    <style:style style:name="T13" style:family="text">
      <style:text-properties fo:color="#000000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15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7" style:family="text">
      <style:text-properties fo:color="#000000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8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9" style:family="text">
      <style:text-properties fo:color="#000000" style:font-name-asian="Times New Roman" style:font-name-complex="Times New Roman"/>
    </style:style>
    <style:style style:name="T20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21" style:family="text">
      <style:text-properties fo:font-size="10pt" fo:background-color="#ffff00" style:font-name-asian="Times New Roman" style:font-size-asian="10pt" style:font-name-complex="Times New Roman" style:font-size-complex="10pt"/>
    </style:style>
    <style:style style:name="T22" style:family="text">
      <style:text-properties fo:font-size="10pt" style:font-name-asian="Times New Roman" style:font-size-asian="10pt" style:font-name-complex="Times New Roman" style:font-size-complex="10pt"/>
    </style:style>
    <style:style style:name="T23" style:family="text">
      <style:text-properties fo:font-size="6pt" style:font-name-asian="Times New Roman" style:font-size-asian="6pt" style:font-name-complex="Times New Roman" style:font-size-complex="6pt"/>
    </style:style>
    <style:style style:name="T24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5" style:family="text">
      <style:text-properties fo:font-weight="bold" style:font-name-asian="Times New Roman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6">Komornik Sądowy</text:p>
            <text:p text:style-name="P6">przy Sądzie Rejonowym w Stalowej Woli</text:p>
            <text:p text:style-name="P6">Grzegorz Heba</text:p>
            <text:p text:style-name="P6">Kancelaria Komornicza nr V w Stalowej Woli</text:p>
            <text:p text:style-name="P6">37-450 Stalowa Wola 1 Sierpnia 12/503</text:p>
            <text:p text:style-name="P6">tel. 158420339 <text:s/>e-mail: stalowa.wola.heba@komornik.pl</text:p>
            <text:p text:style-name="P6"><text:s text:c="2"/>Km 1454/18</text:p>
            <text:p text:style-name="P6"><text:s text:c="3"/>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9"><text:span text:style-name="T21"><text:s/></text:span><text:span text:style-name="T23"><text:s/></text:span><text:span text:style-name="T12"><text:s text:c="40"/>#GH /0022/</text:span></text:p>
          </table:table-cell>
          <table:table-cell table:style-name="Tabela1.A1" office:value-type="string">
            <text:p text:style-name="P2"><text:s/></text:p>
          </table:table-cell>
        </table:table-row>
      </table:table>
      <text:p text:style-name="P3">23.12.2021 r.</text:p>
      <text:p text:style-name="P13"><text:span text:style-name="T20">Obwieszczenie o pierwszej licytacji nieruchomości </text:span></text:p>
      <text:p text:style-name="P5">nr KW <text:s/>TB1S/00045581/3 </text:p>
      <text:p text:style-name="P11"><text:span text:style-name="T19">Komornik Sądowy przy Sądzie Rejonowym w Stalowej Woli Grzegorz Heba na podstawie art. 953 kpc podaje do publicznej wiadomości, że w dniu </text:span><text:span text:style-name="T20">10.02.2022 <text:s/>r. o godz. 10:00 <text:s/></text:span><text:span text:style-name="T19">w <text:s/>budynku Sądu Rejonowego w Stalowej Woli mającego siedzibę przy ul. Księdza Jerzego Popiełuszki 16, 37-450 Stalowa Wola w sali nr 9, <text:s/>odbędzie się </text:span></text:p>
      <text:p text:style-name="P11"><text:span text:style-name="T20">pierwsza</text:span><text:span text:style-name="T19"> </text:span><text:span text:style-name="T20">licytacja</text:span></text:p>
      <text:p text:style-name="P11"><text:span text:style-name="T19">nieruchomości składającej się z działek o nr ew. 284/1, nr ew. 284/2, nr ew. 284/3, nr ew. 373/1, nr ew. 373/2, nr ew. 464/1, nr ew. 464/2, nr ew. 1276/1, nr ew. 1276/2, nr ew. 2271, nr ew. 2514, nr ew. 3118, nr ew 3324, nr ew. 281/1, nr ew. 281/2, nr ew. 281/3, nr ew. 370/1, nr ew. 370/2, nr ew. 461/1, nr ew. 461/2, nr ew. 1275/1, nr ew. 1275/2, nr ew. 2268, nr ew. 2512/1, nr ew. 3121, nr ew. 3327, nr ew. 1501/2, nr ew. 1501/4 o łącznej powierzchni: 4,7058ha, położonej: 37-470 Zaklików, Lipa, dla której Sąd Rejonowy w Stalowej Woli V Wydział Ksiąg Wieczystych prowadzi księgę wieczystą TB1S/00045581/3 stanowiącej własność dłużnika: Krzysztof Romański</text:span></text:p>
      <text:p text:style-name="P4"/>
      <text:p text:style-name="P11"><text:span text:style-name="T19">Suma oszacowania wynosi</text:span><text:span text:style-name="T20"> 98 065,00 zł</text:span><text:span text:style-name="T19">, zaś cena wywołania jest równa</text:span><text:span text:style-name="T20"> 3/4 </text:span><text:span text:style-name="T19">sumy oszacowania <text:line-break/>i wynosi <text:s text:c="2"/></text:span><text:span text:style-name="T20">73 548,75 zł.</text:span></text:p>
      <text:p text:style-name="P11"><text:span text:style-name="T19">Licytant przystępujący do przetargu powinien złożyć rękojmię w wysokości jednej dziesiątej sumy oszacowania, to jest</text:span><text:span text:style-name="T20"> </text:span><text:span text:style-name="T18">9 806,50 </text:span><text:span text:style-name="T20">zł najpóźniej w dniu poprzedzającym przetarg.</text:span><text:span text:style-name="T19"> </text:span></text:p>
      <text:p text:style-name="P12"/>
      <text:p text:style-name="P11"><text:span text:style-name="T19"><text:s/>Rękojmia powinna być złożona w gotówce albo książeczce oszczędnościowej banków uprawnionych według prawa bankowego zaopatrzonej w upoważnienie właściciela książeczki do wypłaty całego wkładu stosownie do prawomocnego postanowienia sądu o utracie rękojmi. Rękojmię można uiścić także na konto <text:s/>komornika:</text:span></text:p>
      <text:p text:style-name="P11"><text:span text:style-name="T20">BNP Paribas Bank Polska Spółka Akcyjna 86 20300045 1110 0000 0395 0240</text:span><text:span text:style-name="T25"> najpóźniej w dniu poprzedzającym przetarg. </text:span></text:p>
      <text:p text:style-name="P11"><text:span text:style-name="T19">Zgodnie z przepisem art.976 §1 kpc w przetargu nie mogą uczestniczyć osoby, które mogą nabyć nieruchomość tylko za zezwoleniem organu państwowego, a zezwolenia tego nie przedstawiły oraz inne osoby wymienione w tym artykule.</text:span></text:p>
      <text:p text:style-name="P11"><text:span text:style-name="T19">W ciągu dwóch ostatnich tygodni przed licytacją wolno oglądać nieruchomość w dni powszednie od godz.10:00 <text:s/>do godz.14:00 oraz przeglądać w kancelarii komornika <text:s/>odpis protokołu oszacowania nieruchomości, operat szacunkowy biegłego sądowego, wypis z rejestru gruntów wraz z mapką z akt postępowania egzekucyjnego.</text:span></text:p>
      <text:p text:style-name="P11"><text:span text:style-name="T19">Prawa osób trzecich nie będą przeszkodą do licytacji i przysądzenia własności na rzecz nabywcy bez zastrzeżeń, jeżeli osoby te przed rozpoczęciem przetargu nie złożą dowodu, że wniosły powództwo o zwolnienie nieruchomości lub przedmiotów razem z nią zajętych od egzekucji i uzyskały w tym zakresie orzeczenie wstrzymujące egzekucję.</text:span></text:p>
      <text:p text:style-name="P11"><text:span text:style-name="T19">Użytkowanie, służebności i prawa dożywotnika, jeżeli nie są ujawnione w księdze wieczystej lub przez złożenie dokumentu do zbioru dokumentów i nie zostaną zgłoszone najpóźniej na trzy dni przed rozpoczęciem licytacji, nie będą uwzględnione w dalszym toku egzekucji i wygasną z chwilą uprawomocnienia się postanowienia o przysądzeniu własności.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<text:span text:style-name="T22"><text:s/></text:span><text:span text:style-name="T14">Komornik Sądowy</text:span></text:p>
            <text:p text:style-name="P10"><text:span text:style-name="T14"><text:line-break/></text:span><text:span text:style-name="T17">Grzegorz Heba</text:span></text:p>
          </table:table-cell>
        </table:table-row>
      </table:table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5b_Normal_5d_" style:display-name="[Normal]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4T11:31:09.88</meta:creation-date>
    <meta:document-statistic meta:table-count="2" meta:image-count="0" meta:object-count="0" meta:page-count="1" meta:paragraph-count="26" meta:word-count="481" meta:character-count="3288"/>
    <dc:date>2022-01-14T11:37:24.32</dc:date>
    <meta:editing-duration>PT6M14S</meta:editing-duration>
    <meta:editing-cycles>1</meta:editing-cycles>
    <meta:generator>OpenOffice/4.1.7$Win32 OpenOffice.org_project/417m1$Build-9800</meta:generator>
  </office:meta>
</office:document-meta>
</file>