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Tabela2" style:family="table">
      <style:table-properties style:width="9.525cm" fo:margin-left="6.985cm" table:align="left" style:writing-mode="lr-tb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3" style:family="paragraph" style:parent-style-name="_5b_Normal_5d_" style:list-style-name="">
      <style:paragraph-properties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 style:list-style-name="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 style:list-style-name="">
      <style:paragraph-properties fo:text-align="start" style:justify-single-word="false" style:text-autospace="none"/>
      <style:text-properties fo:color="#000000" style:font-name="Arial" fo:font-size="6pt" style:font-name-asian="Times New Roman" style:font-size-asian="6pt" style:font-name-complex="Times New Roman" style:font-size-complex="6pt"/>
    </style:style>
    <style:style style:name="P7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_5b_Normal_5d_" style:list-style-name="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 style:list-style-name="">
      <style:paragraph-properties fo:text-align="justify" style:justify-single-word="false" style:text-autospace="none"/>
    </style:style>
    <style:style style:name="P11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8pt" fo:background-color="transparent" style:font-name-asian="Times New Roman" style:font-size-asian="8pt" style:font-name-complex="Times New Roman" style:font-size-complex="8pt"/>
    </style:style>
    <style:style style:name="P12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13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1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text-underline-style="none"/>
    </style:style>
    <style:style style:name="P15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9pt" style:font-name-asian="Times New Roman" style:font-size-asian="9pt" style:font-name-complex="Times New Roman" style:font-size-complex="9pt"/>
    </style:style>
    <style:style style:name="P17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18" style:family="paragraph" style:parent-style-name="_5b_Normal_5d_" style:list-style-name="">
      <style:paragraph-properties fo:text-align="start" style:justify-single-word="false" style:text-autospace="none"/>
      <style:text-properties style:font-name="Arial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style:font-name="Times New Roman" fo:font-size="7pt" fo:background-color="#ffff00" style:font-name-asian="Times New Roman" style:font-size-asian="7pt" style:font-name-complex="Times New Roman" style:font-size-complex="7pt"/>
    </style:style>
    <style:style style:name="T8" style:family="text">
      <style:text-properties fo:color="#000000" style:text-position="33% 100%"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fo:color="#000000" style:text-position="33% 100%" fo:font-size="9pt" style:font-name-asian="Times New Roman" style:font-size-asian="9pt" style:font-name-complex="Times New Roman" style:font-size-complex="9pt"/>
    </style:style>
    <style:style style:name="T10" style:family="text"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fo:font-size="7pt" fo:background-color="#ffff00" style:font-name-asian="Times New Roman" style:font-size-asian="7pt" style:font-name-complex="Times New Roman" style:font-size-complex="7pt"/>
    </style:style>
    <style:style style:name="T16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6pt" style:font-name-asian="Times New Roman" style:font-size-asian="6pt" style:font-name-complex="Times New Roman" style:font-size-complex="6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0pt" style:font-name-asian="Times New Roman" style:font-size-asian="10pt" style:font-name-complex="Times New Roman" style:font-size-complex="10pt"/>
    </style:style>
    <style:style style:name="T26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Komornik Sądowy</text:p>
            <text:p text:style-name="P11">przy Sądzie Rejonowym w Stalowej Woli</text:p>
            <text:p text:style-name="P11">Grzegorz Heba</text:p>
            <text:p text:style-name="P11">Kancelaria Komornicza nr V w Stalowej Woli</text:p>
            <text:p text:style-name="P11">37-450 Stalowa Wola 1 Sierpnia 12/503</text:p>
            <text:p text:style-name="P11">tel. 158420339 <text:s/>e-mail: stalowa.wola.heba@komornik.pl</text:p>
            <text:p text:style-name="P11"><text:s text:c="2"/>Km 1595/23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8"><text:span text:style-name="T15"/></text:p>
          </table:table-cell>
          <table:table-cell table:style-name="Tabela1.A1" office:value-type="string">
            <text:p text:style-name="P6"><text:s/></text:p>
          </table:table-cell>
        </table:table-row>
      </table:table>
      <text:p text:style-name="P7"><text:span text:style-name="T22"/></text:p>
      <text:p text:style-name="P7">31.10.2024 r. </text:p>
      <text:p text:style-name="P8"/>
      <text:p text:style-name="P14"><text:span text:style-name="T11">OBWIESZCZENIE O TERMINIE OPISU I OSZACOWANIA NIERUCHOMOŚCI </text:span></text:p>
      <text:p text:style-name="P7"/>
      <text:p text:style-name="P17"><text:span text:style-name="T12"><text:tab/>Komornik Sądowy przy Sądzie Rejonowym w Stalowej Woli Grzegorz Heba, Kancelaria Komornicza nr V w Stalowej Woli na podstawie art. 945 § 2 kpc podaje do publicznej wiadomości, że w dniu </text:span><text:span text:style-name="T11">05.12.2024 r.,</text:span><text:span text:style-name="T12"> o godz.</text:span><text:span text:style-name="T11"> 10:00 </text:span><text:span text:style-name="T12">w Kancelarii Komornika Sądowego przy Sądzie Rejonowym w Stalowej Woli Grzegorz Heba mieszczącej się pod adresem: 37-450 Stalowa Wola, ul. 1 -go Sierpnia 12/503 zostanie dokonany i ukończony opis i oszacowanie <text:s/>nieruchomości <text:s/>stanowiącej </text:span><text:span text:style-name="T24">lokal mieszkalny </text:span><text:span text:style-name="T12">położony: 37-450 Stalowa Wola, ul. Hutnicza 7/14, dla którego </text:span><text:span text:style-name="T11"><text:s/>Sąd Rejonowy w Stalowej Woli V Wydział Ksiąg Wieczystych</text:span><text:span text:style-name="T24"> </text:span><text:span text:style-name="T12">prowadzi księgę <text:s/>wieczystą o numerze </text:span><text:span text:style-name="T11">KW 31185 </text:span><text:span text:style-name="T13">[NKW TB1S/00031185/6</text:span><text:span text:style-name="T14">] </text:span><text:span text:style-name="T12">stanowiący własność Dariusza Welończyka w udziale 1/2 części oraz Ewy Płonka w udziale 1/2 części. <text:s/>Z własnością lokalu związany jest udział 5015/82142 w nieruchomości wspólnej, którą stanowi grunt oraz części budynku i urządzenia, które nie służą wyłącznie do użytku właścicieli lokali.</text:span></text:p>
      <text:p text:style-name="P13"/>
      <text:p text:style-name="P13"/>
      <text:p text:style-name="P7"/>
      <text:p text:style-name="P17"><text:span text:style-name="T12">Komornik wzywa wszystkie osoby, o których nie ma wiadomości, oraz inne osoby, które roszczą sobie prawa do nieruchomości i przedmiotów razem z nią <text:s/>zajętych, aby przed ukończeniem <text:s/>opisu <text:s/>zgłosiły swoje prawa.</text:span></text:p>
      <text:p text:style-name="P7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25"><text:s/></text:span><text:span text:style-name="T12">Komornik Sądowy</text:span></text:p>
            <text:p text:style-name="P17"><text:span text:style-name="T12"><text:line-break/></text:span><text:span text:style-name="T14">Grzegorz Heba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5">Pouczenie: </text:p>
      <text:p text:style-name="P17"><text:span text:style-name="T26">Zgodnie z treścią przepisu art. 767 k.p.c. na czynności komornika przysługuje skarga, którą wnosi się do komornika sądowego. Skargę można wnieść w terminie tygodnia od daty zawiadomienia o dokonaniu czynności. Skarga na czynność komornika powinna czynić zadość wymaganiom pisma procesowego oraz określać zaskarżoną czynność lub czynność, której zaniechano, jak również wniosek o zmianę, uchylenie lub dokonanie czynności wraz z uzasadnieniem (art. 767 </text:span><text:span text:style-name="T16">§ 3 k.p.c.). Skarga nie przysługuje na zarządzenie komornika o wezwaniu do usunięcia braków pisma, na zawiadomienie o terminie czynności oraz na uiszczenie przez komornika podatku od towarów i usług </text:span><text:span text:style-name="T26">(art. 767 </text:span><text:span text:style-name="T16">§ 1</text:span><text:span text:style-name="T9">1</text:span><text:span text:style-name="T16"> k.p.c.).</text:span></text:p>
      <text:p text:style-name="P18"><text:span text:style-name="T26">Ukończenie opisu i oszacowania następuje poprzez sporządzenie stosownego protokołu. </text:span></text:p>
      <text:p text:style-name="P16">Stosownie do art. 950 kpc termin zaskarżenia opisu i oszacowania wynosi dwa tygodnie i liczy się od dnia jego ukończenia. </text:p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4T15:07:30.70</meta:creation-date>
    <meta:document-statistic meta:table-count="2" meta:image-count="0" meta:object-count="0" meta:page-count="1" meta:paragraph-count="18" meta:word-count="339" meta:character-count="2357"/>
    <dc:date>2024-11-14T15:10:13.13</dc:date>
    <meta:editing-duration>PT2M42S</meta:editing-duration>
    <meta:editing-cycles>1</meta:editing-cycles>
    <meta:generator>OpenOffice/4.1.7$Win32 OpenOffice.org_project/417m1$Build-9800</meta:generator>
  </office:meta>
</office:document-meta>
</file>