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_5b_Normal_5d_" style:list-style-name="">
      <style:paragraph-properties fo:text-align="start" style:justify-single-word="false" style:text-autospace="non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4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11pt" fo:background-color="#ffff00" style:font-name-asian="Arial" style:font-size-asian="11pt" style:font-name-complex="Arial" style:font-size-complex="11pt"/>
    </style:style>
    <style:style style:name="P6" style:family="paragraph" style:parent-style-name="_5b_Normal_5d_">
      <style:text-properties style:font-name="Arial" fo:font-size="11pt" style:font-size-asian="11pt" style:font-size-complex="11pt"/>
    </style:style>
    <style:style style:name="P7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10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tyle="normal" style:font-style-asian="normal" style:font-style-complex="normal"/>
    </style:style>
    <style:style style:name="P11" style:family="paragraph" style:parent-style-name="_5b_Normal_5d_" style:list-style-name="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font-size="10pt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7pt" fo:background-color="#ffff00" style:font-name-asian="Times New Roman" style:font-size-asian="7pt" style:font-name-complex="Times New Roman" style:font-size-complex="7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3" style:family="text">
      <style:text-properties fo:color="#000000" fo:font-size="7pt" fo:background-color="#ffff00" style:font-name-asian="Times New Roman" style:font-size-asian="7pt" style:font-name-complex="Times New Roman" style:font-size-complex="7pt"/>
    </style:style>
    <style:style style:name="T14" style:family="text">
      <style:text-properties fo:color="#000000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fo:font-size="10pt" style:font-name-asian="Calibri" style:font-size-asian="10pt" style:font-name-complex="Calibri" style:font-size-complex="10pt"/>
    </style:style>
    <style:style style:name="T20" style:family="text">
      <style:text-properties fo:color="#000000" fo:background-color="#ffff00" style:font-name-asian="Times New Roman" style:font-name-complex="Times New Roman"/>
    </style:style>
    <style:style style:name="T2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5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26" style:family="text">
      <style:text-properties fo:color="#000000" style:font-name-asian="Calibri" style:font-name-complex="Calibri"/>
    </style:style>
    <style:style style:name="T27" style:family="text">
      <style:text-properties fo:color="#000000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28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29" style:family="text">
      <style:text-properties fo:color="#000000" fo:font-style="normal" style:text-underline-style="none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text-position="56% 100%" style:font-name="Times New Roman" fo:font-size="8pt" style:font-name-asian="Times New Roman" style:font-size-asian="8pt" style:font-name-complex="Times New Roman" style:font-size-complex="8pt"/>
    </style:style>
    <style:style style:name="T32" style:family="text">
      <style:text-properties style:text-position="56% 100%" fo:font-size="8pt" style:font-name-asian="Times New Roman" style:font-size-asian="8pt" style:font-name-complex="Times New Roman" style:font-size-complex="8pt"/>
    </style:style>
    <style:style style:name="T33" style:family="text">
      <style:text-properties style:text-position="56% 100%" style:font-name-asian="Times New Roman" style:font-name-complex="Times New Roman"/>
    </style:style>
    <style:style style:name="T34" style:family="text">
      <style:text-properties fo:font-size="12pt" style:font-name-asian="Times New Roman" style:font-size-asian="12pt" style:font-name-complex="Times New Roman" style:font-size-complex="12pt"/>
    </style:style>
    <style:style style:name="T3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fo:font-weight="bold" style:font-name-asian="Times New Roman" style:font-weight-asian="bold" style:font-name-complex="Times New Roman" style:font-weight-complex="bold"/>
    </style:style>
    <style:style style:name="T38" style:family="text">
      <style:text-properties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>Komornik Sądowy</text:p>
            <text:p text:style-name="P11">przy Sądzie Rejonowym w Stalowej Woli</text:p>
            <text:p text:style-name="P11">Grzegorz Heba</text:p>
            <text:p text:style-name="P11">Kancelaria Komornicza nr V w Stalowej Woli</text:p>
            <text:p text:style-name="P11">37-450 Stalowa Wola 1 Sierpnia 12/503</text:p>
            <text:p text:style-name="P11">tel. 158420339 <text:s/>e-mail: stalowa.wola.heba@komornik.pl</text:p>
            <text:p text:style-name="P11"><text:s text:c="2"/>Km 1595/23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20"/></text:p>
          </table:table-cell>
          <table:table-cell table:style-name="Tabela1.A1" office:value-type="string">
            <text:p text:style-name="P3"><text:s/></text:p>
          </table:table-cell>
        </table:table-row>
      </table:table>
      <text:p text:style-name="P4">21.01.2025 r. </text:p>
      <text:p text:style-name="P9"><text:span text:style-name="T23">OBWIESZCZENIE O PIERWSZEJ LICYTACJI NIERUCHOMOŚCI nr KW 31185</text:span></text:p>
      <text:p text:style-name="P8"><text:span text:style-name="T22">Komornik Sądowy przy Sądzie Rejonowym w Stalowej Woli Grzegorz Heba na podstawie art. 953 kpc podaje do publicznej wiadomości, że w dniu</text:span><text:span text:style-name="T23"> <text:s/>20-02-2025 r. o godz.12:00 </text:span><text:span text:style-name="T22">w budynku Sądu Rejonowego w Stalowej Woli mającego siedzibę przy ul. Ks. Jerzego Popiełuszki 16, 37-450 Stalowa Wola w sali nr </text:span><text:span text:style-name="T23">9</text:span><text:span text:style-name="T22">, odbędzie się</text:span></text:p>
      <text:p text:style-name="P8"><text:span text:style-name="T22"><text:s/></text:span><text:span text:style-name="T23">pierwsza</text:span><text:span text:style-name="T22"> </text:span><text:span text:style-name="T23">licytacja</text:span><text:span text:style-name="T22"> </text:span></text:p>
      <text:p text:style-name="P8"><text:span text:style-name="T36">lokalu mieszkalnego </text:span><text:span text:style-name="T22">położonego: 37-450 Stalowa Wola, ul. Hutnicza 7/14, dla którego </text:span><text:span text:style-name="T23"><text:s/>Sąd Rejonowy w Stalowej Woli V Wydział Ksiąg Wieczystych</text:span><text:span text:style-name="T36"> </text:span><text:span text:style-name="T22">prowadzi księgę <text:s/>wieczystą o numerze </text:span><text:span text:style-name="T23">KW 31185 </text:span><text:span text:style-name="T29">[NKW TB1S/00031185/6] </text:span><text:span text:style-name="T22">stanowiący własność Dariusza Welończyka w udziale 1/2 części oraz Ewy Płonka w udziale 1/2 części. <text:s/>Z własnością lokalu związany jest udział 5015/82142 w nieruchomości wspólnej, którą stanowi grunt oraz części budynku i urządzenia, które nie służą wyłącznie do użytku właścicieli lokali. </text:span><text:span text:style-name="T36">Lokal mieszkalny znajduje się na I piętrze budynku mieszkalnego wielorodzinnego. Ma on powierzchnię użytkową 50,15 m</text:span><text:span text:style-name="T33">2</text:span><text:span text:style-name="T26">.</text:span><text:span text:style-name="T22"> Mieszkanie nie posiada balkonu. </text:span></text:p>
      <text:p text:style-name="P8"><text:span text:style-name="T22">Suma oszacowania wynosi</text:span><text:span text:style-name="T23"> 307 000,00zł</text:span><text:span text:style-name="T22">, zaś cena wywołania jest równa</text:span><text:span text:style-name="T23"> 3/4 </text:span><text:span text:style-name="T22">sumy oszacowania <text:line-break/>i wynosi <text:s text:c="2"/></text:span><text:span text:style-name="T23"><text:s/></text:span><text:span text:style-name="T30">230 250,00</text:span><text:span text:style-name="T23">zł.</text:span></text:p>
      <text:p text:style-name="P8"><text:span text:style-name="T22">Licytant przystępujący do przetargu powinien złożyć rękojmię w wysokości jednej dziesiątej sumy oszacowania, to jest</text:span><text:span text:style-name="T23"> </text:span><text:span text:style-name="T30">30 700,00</text:span><text:span text:style-name="T23">zł.</text:span><text:span text:style-name="T22"> Rękojmia powinna być złożona w gotówce albo książeczce oszczędnościowej banków uprawnionych według prawa bankowego zaopatrzonej w upoważnienie właściciela książeczki do wypłaty całego wkładu stosownie do prawomocnego postanowienia sądu<text:line-break/>o utracie rękojmi. Rękojmię można uiścić także na konto <text:s/>komornika:</text:span></text:p>
      <text:p text:style-name="P8"><text:span text:style-name="T23">BNP Paribas Bank Polska Spółka Akcyjna 86 20300045 1110 0000 0395 0240</text:span><text:span text:style-name="T37"> najpóźniej <text:line-break/>w dniu poprzedzającym przetarg. </text:span></text:p>
      <text:p text:style-name="P8"><text:span text:style-name="T22">Zgodnie z przepisem art.976 §1 kpc w przetargu nie mogą uczestniczyć osoby, które mogą nabyć nieruchomość tylko za zezwoleniem organu państwowego, a zezwolenia tego nie przedstawiły oraz inne osoby wymienione w tym artykule.</text:span></text:p>
      <text:p text:style-name="P8"><text:span text:style-name="T22">W ciągu dwóch ostatnich tygodni przed licytacją wolno oglądać nieruchomość w dni powszednie od godz.10:00 do godz.14:00. Protokół opisu i oszacowania można przeglądać w siedzibie Sądu Rejonowego w Stalowej Woli ul. Ks. Jerzego Popiełuszki 16, 37-450 Stalowa Wola. W kancelarii komornika można przeglądać odpis protokołu opisu i oszacowania nieruchomości, operat szacunkowy biegłego sądowego, wypis z rejestru gruntów wraz z mapką z akt postępowania egzekucyjnego.</text:span></text:p>
      <text:p text:style-name="P8"><text:span text:style-name="T22">Prawa osób trzecich nie będą przeszkodą do licytacji i przysądzenia własności na rzecz nabywcy bez zastrzeżeń, jeżeli osoby te przed rozpoczęciem przetargu nie złożą dowodu, że wniosły powództwo o zwolnienie nieruchomości lub przedmiotów razem z nią zajętych od egzekucji i uzyskały w tym zakresie orzeczenie wstrzymujące egzekucję.</text:span></text:p>
      <text:p text:style-name="P8"><text:span text:style-name="T22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span></text:p>
      <text:p text:style-name="P6"><text:span text:style-name="T2"><text:s text:c="78"/></text:span><text:span text:style-name="T38"><text:s/></text:span><text:span text:style-name="T15">Komornik Sądowy</text:span></text:p>
      <text:p text:style-name="P6"><text:span text:style-name="T15"/></text:p>
      <text:p text:style-name="P10"><text:span text:style-name="T15">Grzegorz Heb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3T14:45:38.49</meta:creation-date>
    <meta:document-statistic meta:table-count="1" meta:image-count="0" meta:object-count="0" meta:page-count="1" meta:paragraph-count="22" meta:word-count="465" meta:character-count="3393"/>
    <dc:date>2025-01-23T14:51:44.32</dc:date>
    <meta:editing-duration>PT6M6S</meta:editing-duration>
    <meta:editing-cycles>1</meta:editing-cycles>
    <meta:generator>OpenOffice/4.1.7$Win32 OpenOffice.org_project/417m1$Build-9800</meta:generator>
  </office:meta>
</office:document-meta>
</file>