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525cm" fo:margin-left="6.985cm" table:align="left" style:writing-mode="lr-tb"/>
    </style:style>
    <style:style style:name="Tabela1.A" style:family="table-column">
      <style:table-column-properties style:column-width="9.5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9cm" fo:padding-right="0.076cm" fo:padding-top="0cm" fo:padding-bottom="0cm" fo:border="none"/>
    </style:style>
    <style:style style:name="P1" style:family="paragraph" style:parent-style-name="Standard" style:list-style-name="">
      <style:paragraph-properties fo:text-align="start" style:justify-single-word="false" style:text-autospace="none">
        <style:tab-stops>
          <style:tab-stop style:position="0.699cm"/>
          <style:tab-stop style:position="9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  <style:text-properties fo:color="#000000"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>
        <style:tab-stops>
          <style:tab-stop style:position="0.75cm"/>
          <style:tab-stop style:position="9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  <style:text-properties fo:color="#000000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background-color="#ffffff"/>
    </style:style>
    <style:style style:name="P4" style:family="paragraph" style:parent-style-name="Standard" style:list-style-name="">
      <style:paragraph-properties fo:text-align="start" style:justify-single-word="false" style:text-autospace="none">
        <style:tab-stops>
          <style:tab-stop style:position="0.699cm"/>
          <style:tab-stop style:position="9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  <style:text-properties style:font-name="Arial"/>
    </style:style>
    <style:style style:name="P5" style:family="paragraph" style:parent-style-name="Standard" style:list-style-name="">
      <style:paragraph-properties fo:text-align="start" style:justify-single-word="false" style:text-autospace="none">
        <style:tab-stops>
          <style:tab-stop style:position="0.75cm"/>
          <style:tab-stop style:position="9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  <style:text-properties style:font-name="Arial"/>
    </style:style>
    <style:style style:name="P6" style:family="paragraph" style:parent-style-name="Standard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/>
    </style:style>
    <style:style style:name="P7" style:family="paragraph" style:parent-style-name="Standard" style:list-style-name="">
      <style:paragraph-properties fo:margin-left="0cm" fo:margin-right="0cm" fo:margin-top="0cm" fo:margin-bottom="0.353cm" fo:text-align="start" style:justify-single-word="false" fo:text-indent="0.762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8" style:family="paragraph" style:parent-style-name="Standard" style:list-style-name="">
      <style:paragraph-properties fo:margin-left="0cm" fo:margin-right="0cm" fo:margin-top="0cm" fo:margin-bottom="0.353cm" fo:text-align="start" style:justify-single-word="false" fo:text-indent="0.762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/>
    </style:style>
    <style:style style:name="P9" style:family="paragraph" style:parent-style-name="_5b_Normal_5d_">
      <style:paragraph-properties fo:text-align="start" style:justify-single-word="false"/>
      <style:text-properties fo:color="#000000" style:font-name="Arial" fo:font-size="12pt" fo:background-color="#ffffff" style:font-name-asian="Times New Roman" style:font-size-asian="12pt" style:font-name-complex="Times New Roman" style:font-size-complex="12pt"/>
    </style:style>
    <style:style style:name="P10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11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_5b_Normal_5d_" style:list-style-name="">
      <style:paragraph-properties style:line-height-at-least="0.635cm"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4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P15" style:family="paragraph" style:parent-style-name="_5b_Normal_5d_" style:list-style-name="">
      <style:paragraph-properties fo:text-align="start" style:justify-single-word="false" style:text-autospace="none"/>
      <style:text-properties style:font-name="Arial" fo:font-size="8pt" fo:background-color="#ffffff" style:font-name-asian="Times New Roman" style:font-size-asian="8pt" style:font-name-complex="Times New Roman" style:font-size-complex="8pt"/>
    </style:style>
    <style:style style:name="P16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/>
    </style:style>
    <style:style style:name="P17" style:family="paragraph" style:parent-style-name="_5b_Normal_5d_" style:list-style-name="">
      <style:paragraph-properties style:line-height-at-least="0.635cm"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style:text-underline-style="none"/>
    </style:style>
    <style:style style:name="P18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/>
    </style:style>
    <style:style style:name="T1" style:family="text"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8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fo:color="#000000" style:text-position="22% 100%"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fo:color="#000000" style:text-position="22% 100%" fo:font-size="11pt" style:font-name-asian="Times New Roman" style:font-size-asian="11pt" style:font-name-complex="Times New Roman" style:font-size-complex="11pt"/>
    </style:style>
    <style:style style:name="T12" style:family="text">
      <style:text-properties fo:color="#000000" style:text-position="27% 100%"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fo:color="#000000" style:text-position="27% 100%" fo:font-size="11pt" style:font-name-asian="Times New Roman" style:font-size-asian="11pt" style:font-name-complex="Times New Roman" style:font-size-complex="11pt"/>
    </style:style>
    <style:style style:name="T14" style:family="text">
      <style:text-properties fo:color="#000000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6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8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fo:color="#000000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2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7" style:family="text">
      <style:text-properties fo:font-size="10pt" style:font-name-asian="Times New Roman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omornik Sądowy</text:p>
      <text:p text:style-name="P15">przy Sądzie Rejonowym w Stalowej Woli</text:p>
      <text:p text:style-name="P15">Grzegorz Heba</text:p>
      <text:p text:style-name="P15">Kancelaria Komornicza nr V w Stalowej Woli</text:p>
      <text:p text:style-name="P15">37-450 Stalowa Wola 1 Sierpnia 12/503</text:p>
      <text:p text:style-name="P15">tel. 158420339 <text:s/>e-mail: stalowa.wola.heba@komornik.pl</text:p>
      <text:p text:style-name="P15"><text:s text:c="2"/>GKm 41/19</text:p>
      <text:p text:style-name="P15"><text:s text:c="3"/></text:p>
      <text:p text:style-name="P9">24.03.2025 r. </text:p>
      <text:p text:style-name="P17"><text:span text:style-name="T16">OBWIESZCZENIE <text:s/>O <text:s/>LICYTACJI <text:s/>RUCHOMOŚCI</text:span></text:p>
      <text:p text:style-name="P12"/>
      <text:p text:style-name="P18"><text:span text:style-name="T17">Komornik Sądowy przy Sądzie Rejonowym w Stalowej Woli Grzegorz Heba podaje do publicznej wiadomości, że w dniu </text:span><text:span text:style-name="T18"><text:s/>29-04-2025r. </text:span><text:span text:style-name="T17">o godz</text:span><text:span text:style-name="T18">. 12:00</text:span><text:span text:style-name="T17"> pod adresem ul. 1-go Sierpnia 26 B 37-450 Stalowa Wola odbędzie się w trybie ustalonym w art. 867 kpc</text:span><text:span text:style-name="T18"> pierwsza licytacja ruchomości </text:span><text:span text:style-name="T17">należących do dłużnika i składających się z: </text:span></text:p>
      <text:p text:style-name="P4"><text:span text:style-name="T21"><text:s/></text:span><text:span text:style-name="T22">______________________________________________________________________________________</text:span></text:p>
      <text:p text:style-name="P1"/>
      <text:p text:style-name="P4"><text:span text:style-name="T23">Lp.<text:tab/>Nazwa ruchomości<text:tab/> <text:s text:c="6"/>Ilość <text:s text:c="7"/><text:tab/> <text:s text:c="2"/>Wartość szacunkowa<text:tab/> <text:s text:c="5"/>Cena wywołania</text:span></text:p>
      <text:p text:style-name="P2">______________________________________________________________________________________</text:p>
      <text:p text:style-name="P5"><text:span text:style-name="T23">1</text:span><text:span text:style-name="T22">.<text:tab/>ekspres Varenna 2 GR GEM + stojak <text:s/><text:tab/> 1</text:span><text:span text:style-name="T23"> [szt.]</text:span><text:span text:style-name="T22"><text:tab/> 2 500,00 <text:s text:c="4"/><text:tab/>1 875,00</text:span></text:p>
      <text:p text:style-name="P5"><text:span text:style-name="T23">2</text:span><text:span text:style-name="T22">.<text:tab/>młynek do kawy Fiore <text:s/><text:tab/> 1</text:span><text:span text:style-name="T23"> [szt.]</text:span><text:span text:style-name="T22"><text:tab/> 500,00 <text:s text:c="4"/><text:tab/>375,00</text:span></text:p>
      <text:p text:style-name="P5"><text:span text:style-name="T23">3</text:span><text:span text:style-name="T22">.<text:tab/>krajalnica Pati 250 <text:s/><text:tab/> 1</text:span><text:span text:style-name="T23"> [szt.]</text:span><text:span text:style-name="T22"><text:tab/> 400,00 <text:s text:c="4"/><text:tab/>300,00</text:span></text:p>
      <text:p text:style-name="P5"><text:span text:style-name="T23">4</text:span><text:span text:style-name="T22">.<text:tab/>stoły bankietowe składane okrągłe 200 cm 6 sztuk </text:span></text:p>
      <text:p text:style-name="P5"><text:span text:style-name="T22">wraz z wózkiem<text:tab/> 1,00</text:span><text:span text:style-name="T23"> [kpl.]</text:span><text:span text:style-name="T22"><text:tab/> 2 500,00 <text:s text:c="4"/><text:tab/>1 875,00</text:span></text:p>
      <text:p text:style-name="P5"><text:span text:style-name="T23">5</text:span><text:span text:style-name="T22">.<text:tab/>stoły bankietowe składane okrągłe 180 cm 6 sztuk </text:span></text:p>
      <text:p text:style-name="P5"><text:span text:style-name="T22">wraz z wózkiem<text:tab/> 1,00</text:span><text:span text:style-name="T23"> [kpl.]</text:span><text:span text:style-name="T22"><text:tab/> 2 260,00 <text:s text:c="4"/><text:tab/>1 695,00</text:span></text:p>
      <text:p text:style-name="P5"><text:span text:style-name="T23">6</text:span><text:span text:style-name="T22">.<text:tab/>stoły bankietowe 140x80 cm 4 sztuki <text:s/><text:tab/> 1,00</text:span><text:span text:style-name="T23"> [kpl.]</text:span><text:span text:style-name="T22"><text:tab/> 240,00 <text:s text:c="4"/><text:tab/>180,00</text:span></text:p>
      <text:p text:style-name="P5"><text:span text:style-name="T23">7</text:span><text:span text:style-name="T22">.<text:tab/>stoły bankietowe 180 cm x 90 cm 4 sztuki<text:tab/> 1,00</text:span><text:span text:style-name="T23"> [kpl.]</text:span><text:span text:style-name="T22"><text:tab/> 280,00 <text:s text:c="4"/><text:tab/>210,00</text:span></text:p>
      <text:p text:style-name="P5"><text:span text:style-name="T23">8</text:span><text:span text:style-name="T22">.<text:tab/>wózek do stołów <text:s/><text:tab/> 1</text:span><text:span text:style-name="T23"> [szt.]</text:span><text:span text:style-name="T22"><text:tab/> 500,00 <text:s text:c="4"/><text:tab/>375,00</text:span></text:p>
      <text:p text:style-name="P5"><text:span text:style-name="T23">9</text:span><text:span text:style-name="T22">.<text:tab/>łyżki obiadowe Stresa komplet 60 sztuk <text:s/><text:tab/> 1,00</text:span><text:span text:style-name="T23"> [kpl.]</text:span><text:span text:style-name="T22"><text:tab/> 300,00 <text:s text:c="4"/><text:tab/>225,00</text:span></text:p>
      <text:p text:style-name="P5"><text:span text:style-name="T23">10</text:span><text:span text:style-name="T22">.<text:tab/>widelce obiadowe Stresa 138 sztuk <text:s/><text:tab/> 1,00</text:span><text:span text:style-name="T23"> [kpl.]</text:span><text:span text:style-name="T22"><text:tab/> 828,00 <text:s text:c="4"/><text:tab/>621,00</text:span></text:p>
      <text:p text:style-name="P5"><text:span text:style-name="T23">11</text:span><text:span text:style-name="T22">.<text:tab/>noże obiadowe kute Stresa 91 sztuk <text:s/><text:tab/> 1,00</text:span><text:span text:style-name="T23"> [kpl.]</text:span><text:span text:style-name="T22"><text:tab/> 910,00 <text:s text:c="4"/><text:tab/>682,50</text:span></text:p>
      <text:p text:style-name="P5"><text:span text:style-name="T23">12</text:span><text:span text:style-name="T22">.<text:tab/>łyżeczki do herbaty Stresa 76 sztuk <text:s/><text:tab/> 1,00</text:span><text:span text:style-name="T23"> [kpl.]</text:span><text:span text:style-name="T22"><text:tab/> 304,00 <text:s text:c="4"/><text:tab/>228,00</text:span></text:p>
      <text:p text:style-name="P5"><text:span text:style-name="T23">13</text:span><text:span text:style-name="T22">.<text:tab/>noże do masła Barcelona 11 sztuk <text:s/><text:tab/> 1,00</text:span><text:span text:style-name="T23"> [kpl.]</text:span><text:span text:style-name="T22"><text:tab/> 66,00 <text:s text:c="4"/><text:tab/>49,50</text:span></text:p>
      <text:p text:style-name="P5"><text:span text:style-name="T23">14</text:span><text:span text:style-name="T22">.<text:tab/>noże do steków Barcelona 9 sztuk <text:s/><text:tab/> 1,00</text:span><text:span text:style-name="T23"> [kpl.]</text:span><text:span text:style-name="T22"><text:tab/> 90,00 <text:s text:c="4"/><text:tab/>67,50</text:span></text:p>
      <text:p text:style-name="P5"><text:span text:style-name="T23">15</text:span><text:span text:style-name="T22">.<text:tab/>widelce do wędlin Pałace 2 sztuki <text:s/><text:tab/> 1,00</text:span><text:span text:style-name="T23"> [kpl.]</text:span><text:span text:style-name="T22"><text:tab/> 20,00 <text:s text:c="4"/><text:tab/>15,00</text:span></text:p>
      <text:p text:style-name="P5"><text:span text:style-name="T23">16</text:span><text:span text:style-name="T22">.<text:tab/>kieliszki do wina 250 ml Cabernet 27 sztuk <text:s/><text:tab/> 1,00</text:span><text:span text:style-name="T23"> [kpl.]</text:span><text:span text:style-name="T22"><text:tab/> 324,00 <text:s text:c="4"/><text:tab/>243,00</text:span></text:p>
      <text:p text:style-name="P5"><text:span text:style-name="T23">17</text:span><text:span text:style-name="T22">.<text:tab/>talerze do risotto 280 mm Intensity 3 sztuki<text:tab/> 1,00</text:span><text:span text:style-name="T23"> [kpl.]</text:span><text:span text:style-name="T22"><text:tab/> 12,00 <text:s text:c="4"/><text:tab/>9,00</text:span></text:p>
      <text:p text:style-name="P5"><text:span text:style-name="T23">18</text:span><text:span text:style-name="T22">.<text:tab/>spodki do filiżanek 160 mm Daring 11 sztuk <text:s/><text:tab/> 1,00</text:span><text:span text:style-name="T23"> [kpl.]</text:span><text:span text:style-name="T22"><text:tab/> 55,00 <text:s text:c="4"/><text:tab/>41,25</text:span></text:p>
      <text:p text:style-name="P5"><text:span text:style-name="T23">19</text:span><text:span text:style-name="T22">.<text:tab/>filiżanki 220 ml Daring 8 sztuk <text:s/><text:tab/> 1,00</text:span><text:span text:style-name="T23"> [kpl.]</text:span><text:span text:style-name="T22"><text:tab/> 56,00 <text:s text:c="4"/><text:tab/>42,00</text:span></text:p>
      <text:p text:style-name="P5"><text:span text:style-name="T23">20</text:span><text:span text:style-name="T22">.<text:tab/>talerze płytkie 205 mm Intensity 26 sztuk <text:s/><text:tab/> 1,00</text:span><text:span text:style-name="T23"> [kpl.]</text:span><text:span text:style-name="T22"><text:tab/> 156,00 <text:s text:c="4"/><text:tab/>117,00</text:span></text:p>
      <text:p text:style-name="P5"><text:span text:style-name="T23">21</text:span><text:span text:style-name="T22">.<text:tab/>talerze płytkie 310 mm Intensity 48 sztuk <text:s/><text:tab/> 1,00</text:span><text:span text:style-name="T23"> [kpl.]</text:span><text:span text:style-name="T22"><text:tab/> 480,00 <text:s text:c="4"/><text:tab/>360,00</text:span></text:p>
      <text:p text:style-name="P5"><text:span text:style-name="T23">22</text:span><text:span text:style-name="T22">.<text:tab/>talerze płytkie 255 mm Intensity 55 sztuk <text:s/><text:tab/> 1,00</text:span><text:span text:style-name="T23"> [kpl.]</text:span><text:span text:style-name="T22"><text:tab/> 440,00 <text:s text:c="4"/><text:tab/>330,00</text:span></text:p>
      <text:p text:style-name="P5"><text:span text:style-name="T23">23</text:span><text:span text:style-name="T22">.<text:tab/>talerze głębokie 220 mm Intensity 78 sztuk <text:s/><text:tab/> 1,00</text:span><text:span text:style-name="T23"> [kpl.]</text:span><text:span text:style-name="T22"><text:tab/> 546,00 <text:s text:c="4"/><text:tab/>409,50</text:span></text:p>
      <text:p text:style-name="P13">____________________________________________________________________________________________________________</text:p>
      <text:p text:style-name="P14">*) [kpl.] - komplet </text:p>
      <text:p text:style-name="P14"/>
      <text:p text:style-name="P8"><text:span text:style-name="T15">Ruchomości można oglądać w dzień licytacji <text:s/>od godz. 11:30 do godz: 12:00. w miejscu <text:line-break/>i czasie oznaczonym wyżej. Suma wywołania wynosi 75% sumy oszacowania.</text:span></text:p>
      <text:p text:style-name="P8"><text:span text:style-name="T15"><text:s/>Przystępujący do przetargu obowiązany jest złożyć rękojmię w wysokości jednej dziesiątej części sumy oszacowania, najpóźniej w dniu poprzedzającym przetarg. Rękojmię można uiścić także na konto komornika: BNP Paribas Bank Polska Spółka Akcyjna <text:s/>86 20300045 1110 0000 0395 0240. </text:span><text:span text:style-name="T16">Rękojmi nie składa się, jeżeli suma oszacowania jest niższa niż pięć tysięcy złotych</text:span><text:span text:style-name="T15">. Rękojmię złożoną przez licytanta, któremu udzielono przybicia, zatrzymuje się; pozostałym licytantom rękojmię zwraca się niezwłocznie. Jeżeli nabywca nie wykonał w terminie warunków licytacji co do zapłaty ceny, traci rękojmię, a skutki przybicia wygasają. Z utraconej rękojmi pokrywa się koszty egzekucji związanej ze sprzedażą, a reszta wchodzi w skład sumy uzyskanej w egzekucji albo jeżeli egzekucja została umorzona jest przelewana na dochód Skarbu Państwa (art. 867</text:span><text:span text:style-name="T11">1</text:span><text:span text:style-name="T15"> kpc). W przetargu nie mogą uczestniczyć: dłużnik, komornik, ich małżonkowie, dzieci, rodzice i rodzeństwo, osoby obecne na licytacji w charakterze urzędowym oraz licytant, </text:span><text:soft-page-break/><text:span text:style-name="T15">który nie wykonał warunków poprzedniej licytacji. Stawienie się jednego licytanta wystarcza do odbycia przetargu.</text:span></text:p>
      <text:p text:style-name="P7">Prawa osób trzecich nie będą przeszkodą do przeprowadzenia licytacji i przybicia na rzecz nabywcy bez zastrzeżeń, jeżeli osoby te przed rozpoczęciem przetargu nie złożą dowodu, że wniosły powództwo o zwolnienie ruchomości od egzekucji i uzyskały w tym zakresie orzeczenie wstrzymujące egzekucje. </text:p>
      <text:p text:style-name="P8"><text:span text:style-name="T15">Pełnomocnictwo do udziału w przetargu powinno być stwierdzone dokumentem z podpisem urzędowo poświadczonym, chyba że chodzi o pełnomocnictwo udzielone adwokatowi lub radcy prawnemu (art. 867</text:span><text:span text:style-name="T13">2 </text:span><text:span text:style-name="T15">kpc)</text:span></text:p>
      <text:p text:style-name="P10"/>
      <text:p text:style-name="P11">UWAGA:</text:p>
      <text:p text:style-name="P18"><text:span text:style-name="T18">Licytacja może się nie odbyć bez podania przyczyny.</text:span></text:p>
      <text:p text:style-name="P16"/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27"><text:s/></text:span><text:span text:style-name="T17">Komornik Sądowy</text:span></text:p>
            <text:p text:style-name="P6"><text:span text:style-name="T17"><text:line-break/></text:span><text:span text:style-name="T20">Grzegorz Heba</text:span></text:p>
          </table:table-cell>
        </table:table-row>
      </table:table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0T14:42:36.15</meta:creation-date>
    <meta:document-statistic meta:table-count="1" meta:image-count="0" meta:object-count="0" meta:page-count="2" meta:paragraph-count="49" meta:word-count="631" meta:character-count="4539"/>
    <dc:date>2025-04-10T14:48:15.66</dc:date>
    <meta:editing-duration>PT5M40S</meta:editing-duration>
    <meta:editing-cycles>1</meta:editing-cycles>
    <meta:generator>OpenOffice/4.1.7$Win32 OpenOffice.org_project/417m1$Build-9800</meta:generator>
  </office:meta>
</office:document-meta>
</file>